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Merke Dongjum </text:span>
          </text:p>
            <text:p text:style-name="common-al">
            
          </text:p>
            <text:p text:style-name="common-al">Burgemeester van de gemeente Waadhoeke heeft op 15 april 2026 een besluit genomen op de aanvraag evenementenvergunning met zaaknummer 2026-080414.  Het besluit betreft het organiseren van Merke Dongjum dat georganiseerd wordt van 14 t/m 17 mei 2026 bij Dorpshuis de Boppeslach op het adres Dorpsstraat 33 in Dongjum.  Burgemeester van de gemeente Waadhoeke verleent de gevraagde vergunning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;</text:p>
              </text:list-item>
              <text:list-item text:style-override="id1-3-2-1-1-14-3">
                <text:number>•</text:number>
                <text:p text:style-name="al">het besluit waar u het niet mee eens bent;</text:p>
              </text:list-item>
              <text:list-item text:style-override="id1-3-2-1-1-14-4">
                <text:number>•</text:number>
                <text:p text:style-name="al">waarom u het niet eens bent met dit besluit;</text:p>
              </text:list-item>
              <text:list-item text:style-override="id1-3-2-1-1-14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36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0414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64</meta:user-defined>
    <meta:user-defined meta:name="OVERHEIDop.GmbID/DC.identifier">gmb-2026-183364</meta:user-defined>
    <meta:user-defined meta:name="OVERHEIDop.versieInformatie"/>
  </office:meta>
</office:document-meta>
</file>