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ontvangen voor het vervanging van de gevelbekleding  op de locatie Eg 15 in Holten. De aanvraag is geregistreerd onder zaaknummer Z2026-000013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33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1</meta:user-defined>
    <meta:user-defined meta:name="DCTERMS.abstract">Eg 15 in Holten, het vervanging van de gevelbekled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Eg 15 in Ho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362</meta:user-defined>
    <meta:user-defined meta:name="OVERHEIDop.GmbID/DC.identifier">gmb-2026-183362</meta:user-defined>
    <meta:user-defined meta:name="OVERHEIDop.versieInformatie"/>
  </office:meta>
</office:document-meta>
</file>