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TW-0788 Diverse bermen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STW-0788 Diverse bermen gemeente Steenwijkerland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6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3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47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STW-0788 Diverse bermen gemeente Steenwijker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354</meta:user-defined>
    <meta:user-defined meta:name="OVERHEIDop.GmbID/DC.identifier">gmb-2026-183354</meta:user-defined>
    <meta:user-defined meta:name="OVERHEIDop.versieInformatie"/>
  </office:meta>
</office:document-meta>
</file>