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, schafkeet met dixie en hoogwerker van 13 april 2026 t/m 29 mei 2026 bij Hendrik de Liefde aan Het Hof 2 t/m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, schafkeet met dixie en hoogwerker aan de Hendrik de Liefde Hof 2 t/m 24 in Culemborg van 13 april 2026 t/m 29 mei 2026.</text:p>
            <text:p text:style-name="common-al">Verzenddatum: 3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335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, schafkeet met dixie en hoogwerker van 13 april 2026 t/m 29 mei 2026 bij Hendrik de Liefde aan Het Hof 2 t/m 24 te Culembo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52</meta:user-defined>
    <meta:user-defined meta:name="OVERHEIDop.GmbID/DC.identifier">gmb-2026-183352</meta:user-defined>
    <meta:user-defined meta:name="OVERHEIDop.versieInformatie"/>
  </office:meta>
</office:document-meta>
</file>