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enhovensedreef 121, 5552B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4-2026 een aanvraag omgevingsvergunning ontvangen.</text:p>
            <text:p text:style-name="common-al">Het betreft een aanvraag op locatie Geenhovensedreef 121 5552BC Valkenswaard met omschrijving Kappen 1x amberboom en zaaknummer <text:span text:style-name="nadrukvet">475816</text:span>.</text:p>
            <text:p text:style-name="common-al">De zaak is geregistreerd onder nummer 475816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335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35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75816</meta:user-defined>
    <meta:user-defined meta:name="DCTERMS.abstract">Kappen 1x amberboom, Geenhovensedreef 121</meta:user-defined>
    <dc:language>nl</dc:language>
    <meta:user-defined meta:name="OVERHEIDop.locatietype/OVERHEIDop.gebiedsmarkering">Vlak</meta:user-defined>
    <meta:user-defined meta:name="DC.title">Ingediende aanvraag omgevingsvergunning Geenhovensedreef 121, 5552BC Valkenswaar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351</meta:user-defined>
    <meta:user-defined meta:name="OVERHEIDop.GmbID/DC.identifier">gmb-2026-183351</meta:user-defined>
    <meta:user-defined meta:name="OVERHEIDop.versieInformatie"/>
  </office:meta>
</office:document-meta>
</file>