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Hattasingel, 3066 HH Rotterdam [zaaknummer 211362-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4 april 2026 ontheffing hebben verleend van het verbod op veroorzaken van geluidhinder op grond van artikel 4.6 APV Rotterdam 2012.</text:p>
            <text:p text:style-name="common-al">De ontheffing is verleend voor het uitvoeren van rioolwerkzaamheden en bestrating aan de Hattasingel te Rotterdam ten behoeve van rioolvervanging. De werkzaamheden vinden plaats in de periode van 14 april t/m 8 mei 2026 van 07:00 - 19: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3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Hattasingel, 3066 HH Rotterdam [zaaknummer 211362-2026]</meta:user-defined>
    <meta:user-defined meta:name="DCTERMS.W3CDTF/DCTERMS.available">2026-04-17</meta:user-defined>
    <meta:user-defined meta:name="DCTERMS.W3CDTF/OVERHEIDop.jaargang">2026</meta:user-defined>
    <meta:user-defined meta:name="OVERHEIDop.publicationIssue">183346</meta:user-defined>
    <meta:user-defined meta:name="OVERHEIDop.GmbID/DC.identifier">gmb-2026-183346</meta:user-defined>
    <meta:user-defined meta:name="OVERHEIDop.versieInformatie"/>
  </office:meta>
</office:document-meta>
</file>