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ong, Grubbenvorst (GBV00 L 999), aangevraagde Omgevingsvergunning (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 aan de Broekeindweg te Grubbenvors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3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939</meta:user-defined>
    <meta:user-defined meta:name="DCTERMS.abstract">Betreft: Aanvraag op locatie Broekeindweg ong, Grubbenvorst (GBV00 L 999)</meta:user-defined>
    <dc:language>nl</dc:language>
    <meta:user-defined meta:name="OVERHEIDop.locatietype/OVERHEIDop.gebiedsmarkering">Vlak</meta:user-defined>
    <meta:user-defined meta:name="DC.title">Broekeindweg ong, Grubbenvorst (GBV00 L 999), aangevraagde Omgevingsvergunning (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39</meta:user-defined>
    <meta:user-defined meta:name="OVERHEIDop.GmbID/DC.identifier">gmb-2026-183339</meta:user-defined>
    <meta:user-defined meta:name="OVERHEIDop.versieInformatie"/>
  </office:meta>
</office:document-meta>
</file>