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Ontwikkelvisie Landschapspark Oude IJ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Oude IJsselstreek heeft op 7 april 2026 de Ontwikkelvisie Landschapspark Oude IJssel vastgesteld.</text:p>
            <text:p text:style-name="al"/>
            <text:p text:style-name="al">Deze ontwikkelvisie beschrijft de toekomst van het gebied en geeft richting aan ontwikkelingen op het gebied van landschap, recreatie en wonen. De visie biedt duidelijkheid voor initiatiefnemers en vormt het kader voor verdere uitwerking in de komende periode.</text:p>
            <text:p text:style-name="al">De vastgestelde ontwikkelvisie is als bijlage toegevoegd aan deze kennisgeving.</text:p>
            <text:p text:style-name="al"/>
            <text:p text:style-name="al">Daarnaast is de visie digitaal te raadplegen via de website van de gemeente:</text:p>
            <text:p text:style-name="al">https://onzeoudeijsselstreek.nl/projecten/landschapspark</text:p>
            <text:p text:style-name="al"/>
            <text:p text:style-name="al">Voor vragen kunt u contact opnemen met de gemeente Oude IJsselstr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3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Kennisgeving vaststelling Ontwikkelvisie Landschapspark Oude IJssel</meta:user-defined>
    <dc:language>nl</dc:language>
    <meta:user-defined meta:name="OVERHEIDop.locatietype/OVERHEIDop.gebiedsmarkering">Gemeente</meta:user-defined>
    <meta:user-defined meta:name="DC.title">Kennisgeving vaststelling Ontwikkelvisie Landschapspark Oude IJssel</meta:user-defined>
    <meta:user-defined meta:name="DCTERMS.W3CDTF/DCTERMS.available">2026-04-17</meta:user-defined>
    <meta:user-defined meta:name="OVERHEIDop.externeBijlage">Landschapspark OIJ ontwikkelvisie|exb-2026-13700</meta:user-defined>
    <meta:user-defined meta:name="DCTERMS.W3CDTF/OVERHEIDop.jaargang">2026</meta:user-defined>
    <meta:user-defined meta:name="OVERHEIDop.publicationIssue">183334</meta:user-defined>
    <meta:user-defined meta:name="OVERHEIDop.betreftRegeling">CVDR760723_1</meta:user-defined>
    <meta:user-defined meta:name="OVERHEIDop.GmbID/DC.identifier">gmb-2026-183334</meta:user-defined>
    <meta:user-defined meta:name="xs:date/OVERHEIDop.startdatum">2026-04-07</meta:user-defined>
    <meta:user-defined meta:name="OVERHEIDop.versieInformatie"/>
  </office:meta>
</office:document-meta>
</file>