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sloten jubileumfeest van watersportvereniging de Helling op 4 juli 2026 tussen 16:00 uur en 24:00 uur aan Helling 2 (terrein jachtha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esloten jubileumfeest van watersportvereniging de Helling op 4 juli 2026 tussen 16:00 uur en 24:00 uur aan de Helling 2 (terrein jachthaven).</text:p>
            <text:p text:style-name="common-al">Verzenddatum: 2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esloten jubileumfeest van watersportvereniging de Helling op 4 juli 2026 tussen 16:00 uur en 24:00 uur aan Helling 2 (terrein jachthaven)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30</meta:user-defined>
    <meta:user-defined meta:name="OVERHEIDop.GmbID/DC.identifier">gmb-2026-183330</meta:user-defined>
    <meta:user-defined meta:name="OVERHEIDop.versieInformatie"/>
  </office:meta>
</office:document-meta>
</file>