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uziekonderwijs Aa en Hunze 2027</text:p>
      <text:section text:name="regeling_id1-3-2" text:style-name="regeling">
        <text:section text:name="aanhef_id1-3-2-1" text:style-name="aanhef">
          <text:section text:name="preambule_id1-3-2-1-1" text:style-name="preambule">
            <text:p text:style-name="al">HET COLLEGE VAN BURGEMEESTER EN WETHOUDERS VAN AA EN HUNZE;</text:p>
            <text:p text:style-name="al"/>
            <text:p text:style-name="al">overwegende dat het gemeentebestuur het muziekonderwijs wil bevorderen door het verstrekken van <text:span text:style-name="nadrukondlijn">jaarsubsidies</text:span> voor activiteiten die daaraan bijdragen;</text:p>
            <text:p text:style-name="al"/>
            <text:p text:style-name="al">gelet op de bepalingen van de Algemene wet bestuursrecht en artikel 3 van de Algemene subsidieverordening gemeente Aa en Hunze 2021;</text:p>
            <text:p text:style-name="al"/>
            <text:p text:style-name="al">BESLUIT:</text:p>
            <text:p text:style-name="al"/>
            <text:p text:style-name="al">vast te stellen de Subsidieregeling Muziekonderwijs Aa en Hunze 2027</text:p>
            <text:p text:style-name="al"/>
            <text:p text:style-name="al">De subsidieregeling Muziekonderwijs Aa en Hunze 2027 heeft als specifiek doel de actieve participatie aan muziekonderwijs door de inwoners van de gemeente Aa en Hunze te stimuler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
                <text:span text:style-name="nadrukcur">Artistieke leiding</text:span>: afgestudeerde vakdocent;</text:p>
              </text:list-item>
              <text:list-item text:style-override="id1-3-2-2-1-3-2">
                <text:number>b.</text:number>
                <text:p text:style-name="al">
                <text:span text:style-name="nadrukcur">Muziekvereniging</text:span>: een statutair in de gemeente Aa en Hunze gevestigde rechtspersoon die als voornaamste doelstelling heeft de beoefening op amateurbasis van harmonie- fanfare- en brassmuziek;</text:p>
              </text:list-item>
              <text:list-item text:style-override="id1-3-2-2-1-3-3">
                <text:number>c.</text:number>
                <text:p text:style-name="al">
                <text:span text:style-name="nadrukcur">Stichting</text:span>: Stichting die gericht is op het bieden van muziekonderwijs op een locatie in Aa en Hunze voor inwoners uit de gemeente Aa en Hunze;</text:p>
              </text:list-item>
              <text:list-item text:style-override="id1-3-2-2-1-3-4">
                <text:number>d.</text:number>
                <text:p text:style-name="al">
                <text:span text:style-name="nadrukcur">Muziekonderwijs</text:span>: het verzorgen van muziekonderwijs aan leerlingen die lid zijn van een onder artikel 1 lid b bedoelde muziekvereniging door een hiervoor afgestudeerde vakdocent of door vakdocenten die verbonden zijn aan een onder artikel 1 lid c bedoelde stichting die muziekonderwijs aanbiedt;</text:p>
              </text:list-item>
              <text:list-item text:style-override="id1-3-2-2-1-3-5">
                <text:number>e.</text:number>
                <text:p text:style-name="al">
                <text:span text:style-name="nadrukcur">Leerling</text:span>: een lid van de vereniging, jong en oud, die wordt opgeleid naar minimaal niveau A of persoon die muziekonderwijs volgt bij een stichting;</text:p>
              </text:list-item>
              <text:list-item text:style-override="id1-3-2-2-1-3-6">
                <text:number>f.</text:number>
                <text:p text:style-name="al">
                <text:span text:style-name="nadrukcur">Wet</text:span>: Algemene Wet Bestuursrecht;</text:p>
              </text:list-item>
              <text:list-item text:style-override="id1-3-2-2-1-3-7">
                <text:number>g.</text:number>
                <text:p text:style-name="al">
                <text:span text:style-name="nadrukcur">ASV</text:span>: Algemene Subsidieverordening Aa en Hunze 2021;</text:p>
              </text:list-item>
              <text:list-item text:style-override="id1-3-2-2-1-3-8">
                <text:number>h.</text:number>
                <text:p text:style-name="al">
                <text:span text:style-name="nadrukcur">Het college</text:span>: het college van burgemeester en wethouders van de gemeente Aa en Hunze;</text:p>
              </text:list-item>
              <text:list-item text:style-override="id1-3-2-2-1-3-9">
                <text:number>i.</text:number>
                <text:p text:style-name="al">
                <text:span text:style-name="nadrukcur">subsidieregeling muziekonderwijs</text:span>: subsidieregeling muziekonderwijs Aa en Hunze 2027.</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college kan eens per jaar met inachtneming van deze subsidieregel besluiten over het verstrekken van subsidies ten behoeve het muziekonderwijs aangeboden door:</text:p>
                <text:list text:style-name="id1-3-2-2-2-2-3">
                  <text:list-item text:style-override="id1-3-2-2-2-2-3-1">
                    <text:number>a.</text:number>
                    <text:p text:style-name="al">muziekverenigingen uit de gemeente Aa en Hunze aan eigen leden; </text:p>
                  </text:list-item>
                  <text:list-item text:style-override="id1-3-2-2-2-2-3-2">
                    <text:number>b.</text:number>
                    <text:p text:style-name="al">stichtingen die gericht zijn op het bieden van muziekonderwijs aan leerlingen uit Aa en Hunze. </text:p>
                  </text:list-item>
                </text:list>
              </text:list-item>
              <text:list-item text:style-override="id1-3-2-2-2-3">
                <text:number>2.</text:number>
                <text:p text:style-name="al">Het muziekonderwijs vindt plaats op een locatie in Aa en Hunze;</text:p>
              </text:list-item>
              <text:list-item text:style-override="id1-3-2-2-2-4">
                <text:number>3.</text:number>
                <text:p text:style-name="al">Deze subsidieregels hebben betrekking op de uitgeoefende bevoegdheden ter uitvoering van de ASV van de gemeente Aa en Hunze.</text:p>
              </text:list-item>
            </text:list>
          </text:section>
          <text:section text:name="artikel_id1-3-2-2-3" text:style-name="artikel">
            <text:p text:style-name="artikel_kop_titel"><text:span text:style-name="artikel_kop_label">Artikel</text:span> <text:span text:style-name="artikel_kop_nr">3:</text:span> Wie kan deze subsidie aanvragen</text:p>
            <text:list text:style-name="id1-3-2-2-3-2">
              <text:list-item text:style-override="id1-3-2-2-3-2">
                <text:number>1.</text:number>
                <text:p text:style-name="al">Muziekverenigingen die statutair gevestigd zijn in de gemeente Aa en Hunze;</text:p>
              </text:list-item>
              <text:list-item text:style-override="id1-3-2-2-3-3">
                <text:number>2.</text:number>
                <text:p text:style-name="al">Stichtingen die gericht zijn op het aanbieden van muziekonderwijs aan inwoners van de gemeente Aa en Hunze en deze lessen aanbieden op een locatie in deze gemeente;</text:p>
              </text:list-item>
              <text:list-item text:style-override="id1-3-2-2-3-4">
                <text:number>3.</text:number>
                <text:p text:style-name="al">De vereniging of stichting werkt onder artistieke leiding;</text:p>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subsidieaanvraag wordt ingediend voor 15 februari van het betreffende subsidiejaar;</text:p>
              </text:list-item>
              <text:list-item text:style-override="id1-3-2-2-4-3">
                <text:number>2.</text:number>
                <text:p text:style-name="al">De aanvrager maakt bij indiening van de aanvraag gebruik van het beschikbare digitale aanvraagformulier. Dit aanvraagformulier is tot 15 februari te vinden op de website van de gemeente (www.aaenhunze.nl);</text:p>
              </text:list-item>
              <text:list-item text:style-override="id1-3-2-2-4-4">
                <text:number>3.</text:number>
                <text:p text:style-name="al">Een aanvraag wordt in behandeling genomen indien is bijgevoegd:</text:p>
                <text:list text:style-name="id1-3-2-2-4-4-3">
                  <text:list-item text:style-override="id1-3-2-2-4-4-3-1">
                    <text:number>a.</text:number>
                    <text:p text:style-name="al">een volledig ingevuld en ondertekend digitaal aanvraagformulier;</text:p>
                  </text:list-item>
                  <text:list-item text:style-override="id1-3-2-2-4-4-3-2">
                    <text:number>b.</text:number>
                    <text:p text:style-name="al">een geanonimiseerde leerlingenlijst, met daarop de leeftijd, de woonplaats van de leerling, de leslocatie waar de leerling les krijgt en het totaal aantal leerlingen; </text:p>
                  </text:list-item>
                  <text:list-item text:style-override="id1-3-2-2-4-4-3-3">
                    <text:number>c.</text:number>
                    <text:p text:style-name="al">een kopie van het Curriculum Vitae en/of diploma van de artistieke leiding (bij eerste aanvraag en bij wisseling artistieke leiding); </text:p>
                  </text:list-item>
                </text:list>
              </text:list-item>
              <text:list-item text:style-override="id1-3-2-2-4-5">
                <text:number>4.</text:number>
                <text:p text:style-name="al">Indien een muziekvereniging of stichting voor de eerste keer subsidie bij de gemeente Aa en Hunze aanvraagt, voegt zij een exemplaar van de oprichtingsakte toe.</text:p>
              </text:list-item>
            </text:list>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De subsidie wordt verstrekt voor het geven van muziekonderwijs voor leerlingen die lid zijn van de muziekvereniging danwel aan stichtingen voor leerlingen uit Aa en Hunze die muziekonderwijs aanbieden in de gemeente Aa en Hunze;</text:p>
              </text:list-item>
              <text:list-item text:style-override="id1-3-2-2-5-3">
                <text:number>2.</text:number>
                <text:p text:style-name="al">Het muziekonderwijs wordt verzorgd door een hiervoor afgestudeerde vakdocent;</text:p>
              </text:list-item>
              <text:list-item text:style-override="id1-3-2-2-5-4">
                <text:number>3.</text:number>
                <text:p text:style-name="al">de subsidieontvanger verleent alle medewerking aan evaluatie, monitoring en steekproef; </text:p>
              </text:list-item>
            </text:list>
          </text:section>
          <text:section text:name="artikel_id1-3-2-2-6" text:style-name="artikel">
            <text:p text:style-name="artikel_kop_titel"><text:span text:style-name="artikel_kop_label">Artikel</text:span> <text:span text:style-name="artikel_kop_nr">6:</text:span> Berekening van de subsidie</text:p>
            <text:list text:style-name="id1-3-2-2-6-2">
              <text:list-item text:style-override="id1-3-2-2-6-2">
                <text:number>1.</text:number>
                <text:p text:style-name="al">Aan de muziekverenigingen wordt een subsidie verstrekt bestaande uit een basisbedrag van € 575,- en een bedrag per leerling van € 72,50;</text:p>
              </text:list-item>
              <text:list-item text:style-override="id1-3-2-2-6-3">
                <text:number>2.</text:number>
                <text:p text:style-name="al">Aan de stichtingen wordt een subsidie verstrekt bestaande uit een basisbedrag van € 1.125,- en een bedrag per leerling van € 72,50;</text:p>
              </text:list-item>
              <text:list-item text:style-override="id1-3-2-2-6-4">
                <text:number>3.</text:number>
                <text:p text:style-name="al">Het college van B&amp;W besluit eens in de 5 jaar of de gehanteerde bedragen onder sub 1 en 2 worden aangepast aan de prijsstijgingen;</text:p>
              </text:list-item>
              <text:list-item text:style-override="id1-3-2-2-6-5">
                <text:number>4.</text:number>
                <text:p text:style-name="al">Mocht het totale subsidiebedrag de € 5.000,- overschrijden, dan is artikel 14 van de ASV van toepassing.</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college stelt voorafgaand aan het subsidiejaar het subsidieplafond vast;</text:p>
              </text:list-item>
              <text:list-item text:style-override="id1-3-2-2-7-3">
                <text:number>2.</text:number>
                <text:p text:style-name="al">Indien het totaalbedrag van de voor subsidie in aanmerking komende subsidieaanvragen het subsidieplafond overschrijdt, zal verdeling naar rato plaatsvinden. Dit gebeurt door het beschikbare bedrag minus de basisbedragen te delen door het totaal aantal leerlingen. Hieruit volgt een nieuw bedrag per leerling. Deze wordt vervolgens vermenigvuldigd met het totaal aantal leerlingen bij die vereniging en sticht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dien een muziekvereniging of stichting geheel of gedeeltelijk niet heeft voldaan aan de voorschriften van de ASV, aan deze subsidieregels of aan de voorwaarden waaronder subsidie is verleend, kan het college de verleende of vastgestelde subsidie gedeeltelijk of geheel intrekken of wijzig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een aanvrager afwijken van een of meerdere bepalingen van deze regeling.</text:p>
          </text:section>
          <text:section text:name="artikel_id1-3-2-2-10" text:style-name="artikel">
            <text:p text:style-name="artikel_kop_titel"><text:span text:style-name="artikel_kop_label">Artikel</text:span> <text:span text:style-name="artikel_kop_nr">10:</text:span> Overige bepalingen</text:p>
            <text:list text:style-name="id1-3-2-2-10-2">
              <text:list-item text:style-override="id1-3-2-2-10-2">
                <text:number>1.</text:number>
                <text:p text:style-name="al">Deze regeling treedt in werking op de dag na bekendmaking ervan;</text:p>
              </text:list-item>
              <text:list-item text:style-override="id1-3-2-2-10-3">
                <text:number>2.</text:number>
                <text:p text:style-name="al">De Beleidsregel Muziekonderwijs 10 april 2018 vervalt op de dag van inwerkingtreding van deze regeling;</text:p>
              </text:list-item>
              <text:list-item text:style-override="id1-3-2-2-10-4">
                <text:number>3.</text:number>
                <text:p text:style-name="al">Deze regeling wordt aangehaald als: Subsidieregeling Muziekonderwijs Aa en Hunze 2027.</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Aa en Hunze, gehouden op 7 april 2026.</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de heer R.L.H. Schoonderbeek </text:span></text:p>
          </text:section>
          <text:section text:name="ondertekening_id1-3-2-3-4">
            <text:p><text:span text:style-name="functie"/></text:p>
            <text:p><text:span text:style-name="functie">de burgemeester, </text:span></text:p>
            <text:p><text:span text:style-name="functie">de heer 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332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2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2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wet bestuursrecht]|[1.0:c:BWBR0005537&amp;g=2026-01-01</meta:user-defined>
    <meta:user-defined meta:name="DC.source">artikel 3 van de Algemene subsidieverordening gemeente Aa en Hunze 2021]|[https://lokaleregelgeving.overheid.nl/CVDR656261/2#artikel_3.</meta:user-defined>
    <meta:user-defined meta:name="DCTERMS.alternative">Subsidieregeling Muziekonderwijs Aa en Hunze 2027</meta:user-defined>
    <dc:language>nl</dc:language>
    <meta:user-defined meta:name="OVERHEIDop.locatietype/OVERHEIDop.gebiedsmarkering">Gemeente</meta:user-defined>
    <meta:user-defined meta:name="DC.title">Subsidieregeling Muziekonderwijs Aa en Hunze 2027</meta:user-defined>
    <meta:user-defined meta:name="DCTERMS.W3CDTF/DCTERMS.available">2026-04-20</meta:user-defined>
    <meta:user-defined meta:name="DCTERMS.W3CDTF/OVERHEIDop.jaargang">2026</meta:user-defined>
    <meta:user-defined meta:name="OVERHEIDop.publicationIssue">183323</meta:user-defined>
    <meta:user-defined meta:name="OVERHEIDop.betreftRegeling">CVDR760722_1</meta:user-defined>
    <meta:user-defined meta:name="xs:date/OVERHEIDop.startdatum">2026-04-21</meta:user-defined>
    <meta:user-defined meta:name="OVERHEIDop.GmbID/DC.identifier">gmb-2026-183323</meta:user-defined>
    <meta:user-defined meta:name="OVERHEIDop.versieInformatie"/>
  </office:meta>
</office:document-meta>
</file>