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2">
      <text:list-level-style-bullet style:num-suffix="" text:bullet-char="​" text:level="1">
        <style:list-level-properties text:min-label-width="10mm"/>
      </text:list-level-style-bullet>
    </text:list-style>
    <text:list-style style:name="id1-3-2-2-1-6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7-2">
      <text:list-level-style-bullet style:num-suffix="" text:bullet-char="​" text:level="1">
        <style:list-level-properties text:min-label-width="10mm"/>
      </text:list-level-style-bullet>
    </text:list-style>
    <text:list-style style:name="id1-3-2-2-1-67-3">
      <text:list-level-style-bullet style:num-suffix="" text:bullet-char="​" text:level="1">
        <style:list-level-properties text:min-label-width="10mm"/>
      </text:list-level-style-bullet>
    </text:list-style>
    <text:list-style style:name="id1-3-2-2-1-6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8-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Verkeersbesluit – Callistoweg, Sally Ridestraat, Uranus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keersbesluit Callistoweg: het instellen van verschillende verkeersmaatregelen</text:p>
            <text:p text:style-name="common-al"/>
            <text:p text:style-name="common-al">
            <text:span text:style-name="nadrukvet">Ons kenmerk</text:span>: 00063VKZ25</text:p>
            <text:p text:style-name="common-al"/>
            <text:p text:style-name="common-al">
            <text:span text:style-name="nadrukvet">Categorie</text:span>: Verkeersbesluit</text:p>
            <text:p text:style-name="common-al"/>
            <text:p text:style-name="common-al">
            <text:span text:style-name="nadrukvet">
              <text:span text:style-name="nadrukcur">Stadsdeel:</text:span>
            </text:span>
          </text:p>
            <text:p text:style-name="common-al">Laak</text:p>
            <text:p text:style-name="common-al"/>
            <text:p text:style-name="common-al">
            <text:span text:style-name="nadrukvet">
              <text:span text:style-name="nadrukcur">Locatie(s):</text:span>
            </text:span>
          </text:p>
            <text:p text:style-name="common-al">Callistoweg</text:p>
            <text:p text:style-name="common-al"/>
            <text:p text:style-name="common-al">Sally Ridestraat</text:p>
            <text:p text:style-name="common-al"/>
            <text:p text:style-name="common-al">Uranusstraat</text:p>
            <text:p text:style-name="common-al"/>
            <text:p text:style-name="common-al">BURGEMEESTER EN WETHOUDERS VAN DEN HAAG, </text:p>
            <text:p text:style-name="common-al"/>
            <text:p text:style-name="common-al">gelezen het op 11 maart 2025 ingekomen verzoek van [geanonimiseerd], namens ‘Gemeente Den Haag, Dienst Stedelijke Ontwikkeling’, tot het nemen van een verkeersbesluit voor het instellen van verschillende verkeersmaatregelen ter hoogte van de Uranusstraat, Sally Ridestraat en de Callistoweg in Den Haag;</text:p>
            <text:p text:style-name="common-al">gelezen de op 27 oktober 2025 ontvangen brief van de Politie Den Haag, Dienst Regionale Operationele Samenwerking, Afdeling Infrastructuur, Team Verkeer;</text:p>
            <text:p text:style-name="common-al">overwegende,</text:p>
            <text:p text:style-name="common-al">dat in het gebied omschreven als De Trekvlietzone (begrensd door de Mercuriusweg, Binckhorstlaan en Jupiterkade) een nieuwbouwontwikkeling genaamd het BinckCityPark wordt gerealiseerd, met een mix van functies (woningbouw, bedrijvigheid, horeca), en dat in het kader van Duurzaam Veilig daarvoor meerdere verkeersmaatregelen getroffen dienen te worden;</text:p>
            <text:p text:style-name="common-al">dat er een 30-km zone gerealiseerd dient worden op de nieuw in te richten Callistoweg, welke zich bevindt tussen de Sally Ridestraat en de Uranusstraat;</text:p>
            <text:p text:style-name="common-al">dat het beleid van de gemeente Den Haag om het autogebruik terug te dringen en de uitvoering daarvan is vastgesteld door de gemeenteraad in de vergadering van 2 juli 1992 (rv 198, 1992);</text:p>
            <text:p text:style-name="common-al">dat het gemeentelijk beleid ten aanzien van de verkeersveiligheid er op is gericht om in de zogenoemde verblijfsgebieden (woonbuurten) de verkeersonveiligheid zo veel mogelijk terug te dringen door deze gebieden aan te wijzen en in te richten als 30 km/uur-zones teneinde aldus een optimale leefbaarheid te bereiken en de invloed van de auto op de woonomgeving zo veel mogelijk te beperken;</text:p>
            <text:p text:style-name="common-al">dat het gemeentelijk Verkeersveiligheidsplan onder meer strekt tot het op buurt- of wijkniveau invoeren van 30 km/uur-zones;</text:p>
            <text:p text:style-name="common-al">dat dit aansluit bij de door de rijksoverheid voorgestane aanpak om binnen afzienbare tijd alle stedelijke gebieden binnen Nederland aan te wijzen en in te richten als 30 km/uur-zone;</text:p>
            <text:p text:style-name="common-al">dat het invoeren van 30 km/uur-zones is gebonden aan wettelijke eisen ter zake waaronder het nemen van maatregelen die de snelheid fysiek afdwingen;</text:p>
            <text:p text:style-name="common-al">dat daartoe snelheidsbeperkende maatregelen op aansluitpunten van zijwegen en/of oversteek- plaatsen van langzaam verkeer kunnen worden getroffen dan wel tot het aanleggen van smalle rijbanen kan worden overgegaan;</text:p>
            <text:p text:style-name="common-al">dat het, gelet op de beperkte mogelijkheden die bestaande woonstraten veelal hebben en gezien de vaak hoge parkeerdruk, niet gewenst is om straten te versmallen ten koste van parkeer- plaatsen, zodat het aanbrengen van verkeersdrempels de meest geschikte mogelijkheid is;</text:p>
            <text:p text:style-name="common-al">dat de wegen dienen te voldoen aan de inrichtingseisen zoals die laatstelijk zijn vastgesteld bij regeling van 22 september 1999, nr. CDJZ/WBI/1999-707 (Stcrt. 188): Uitvoeringsvoorschriften BABW, paragraaf 4, punt 4: dat er alleen dan een 30km/uur-regeling op wegvakken mag worden toegepast indien wordt voldaan aan de volgende eisen;</text:p>
            <text:p text:style-name="common-al">- iedere weg in het betrokken gebied heeft voornamelijk een verblijfsfunctie;</text:p>
            <text:p text:style-name="common-al">- om te voorkomen dat de verblijfsfunctie wordt aangetast door een relatief hoge intensiteit van het gemotoriseerde verkeer, is de weg met zijn omgeving waar nodig aangepast;</text:p>
            <text:p text:style-name="common-al">- met het oog op snelheidsbeperking en attentieverhoging is extra aandacht besteed aan potentieel gevaarlijke punten, zoals:</text:p>
            <text:p text:style-name="common-al">a. plaatsen waar voetgangers, in het bijzonder schoolkinderen en bejaarden, plegen over te steken;</text:p>
            <text:p text:style-name="common-al">b. kruispunten met een hoofdroute voor fietsers en eventueel bromfietsers;</text:p>
            <text:p text:style-name="common-al">c. kruispunten waar de voorrang door middel van borden geregeld is;</text:p>
            <text:p text:style-name="common-al">- de overgangen naar een andere maximumsnelheid zijn door de constructie duidelijk herkenbaar;</text:p>
            <text:p text:style-name="common-al">- indien de overgang naar een hogere maximumsnelheid binnen 20 meter van een kruisende weg ligt, dan is de voorrang geregeld door middel van verkeerstekens of een in- en uitrit- constructie, tenzij de kruisende weg geschikt is om in het betrokken gebied opgenomen te worden;</text:p>
            <text:p text:style-name="common-al">dat er tevens aan de nieuw her in te richten Callistoweg een tweetal laad- en losgelegenheden gewenst is die zijn toegespitst op de hoeveelheid woningen;</text:p>
            <text:p text:style-name="common-al"/>
            <text:p text:style-name="common-al">dat daartoe, kortstondige parkeerders, zoals onder andere pakket- en maaltijdbezorgers, mindervaliden en verhuisbedrijven, een plek te geven in de openbare ruimte om hun diensten te kunnen uitvoeren zonder dat hiervoor op het trottoir of rijweg geparkeerd hoeft te worden. Hierdoor verbetert ook de verkeersveiligheid verbetert en de neemt vrijheid/doorstroming van het verkeer toe;</text:p>
            <text:p text:style-name="common-al">dat er twee voorrangskruisingen worden ingericht ter hoogte van de Callistoweg richting de Sally Ridestraat en de Callistoweg richting de Uranusstraat, aangegeven met bebording en haaientanden op het wegdek, om aan te duiden dat de weggebruiker een ander snelheidsregime betreedt of verlaat;</text:p>
            <text:p text:style-name="common-al">dat er in het ontwikkelingsgebied Binckhorst momenteel diverse werkzaamheden plaatsvinden. Diverse woningbouwprojecten worden afgerond en diverse bouwprojecten worden opgestart. Onderdeel van die projecten is het realiseren van gebouwde parkeervoorzieningen waarmee het aanbod aan parkeren op de openbare weg in het gebied fors kan worden beperkt. De openbare ruimte moet hierop worden ingericht. Vanuit het oogpunt verkeersveiligheid en doorstroming is het wenselijk om een tijdelijke verkeersmaatregel te treffen te weten het instellen van een parkeerverbod aan de Callistoweg tussen de Uranusstraat en Sally Ridestraat, geldende totdat de definitieve herinrichting van de Callistoweg gereed is;</text:p>
            <text:p text:style-name="common-al">dat de wegbeheerder akkoord is met bovenstaande verkeersmaatregelen, met als voorwaarde dat de laad- en losgelegenheden op de Callistoweg venstertijden krijgen van “Ma-Zo van 10.00 tot 19.00 uur”. </text:p>
            <text:p text:style-name="common-al">dat de [geanonimiseerd] van Dienst Stedelijke Ontwikkeling met bovenstaande opmerking van de wegbeheerder heeft ingestemd;</text:p>
            <text:p text:style-name="common-al">dat gezien het gestelde in artikel 21 van het Besluit administratieve bepalingen inzake het wegverkeer juncto artikel 2 Wegenverkeerswet kan worden opgemerkt dat met het nemen van de onderhavige verkeersmaatregel(en) het volgende wordt nagestreefd:</text:p>
            <text:p text:style-name="common-al">- het verzekeren van de veiligheid op de weg;</text:p>
            <text:p text:style-name="common-al">- het instandhouden van de weg en het waarborgen van de bruikbaarheid daarvan;</text:p>
            <text:p text:style-name="common-al">- het zo veel mogelijk waarborgen van de vrijheid/doorstroming van het verkeer;</text:p>
            <text:p text:style-name="common-al">- het voorkomen of beperken van door het verkeer veroorzaakte overlast, hinder of schade voor de woonomgeving.</text:p>
            <text:p text:style-name="common-al"/>
            <text:p text:style-name="common-al">dat het voornemen om deze verkeersmaatregel(en) in te stellen op de voorgeschreven wijze is gepubliceerd en gedurende een periode van vier weken ter inzage heeft gelegen teneinde belanghebbenden in de gelegenheid te stellen een zienswijze daarop kenbaar te maken;</text:p>
            <text:p text:style-name="common-al">dat er geen reactie is ingekomen;</text:p>
            <text:p text:style-name="common-al">dat ten aanzien van de onderhavige verkeersmaatregel(en) het overleg als bedoeld in artikel 24 van het Besluit administratieve bepalingen inzake het wegverkeer heeft plaatsgevonden;</text:p>
            <text:p text:style-name="common-al">dat de betreffende weggedeelten in beheer zijn bij de gemeente Den Haag en zijn gelegen binnen de bebouwde kom van die gemeente;</text:p>
            <text:p text:style-name="common-al">gelet op de mandaatregeling van burgemeester en wethouders van Den Haag en het daarop gebaseerde ondermandaatbesluit;</text:p>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BESLUITEN:</text:p>
            <text:list text:style-name="id1-3-2-2-1-62">
              <text:list-item text:style-override="id1-3-2-2-1-62-1">
                <text:number>I.</text:number>
                <text:p text:style-name="al">door het plaatsen van borden volgens modellen A0130 zb en A0230 ze (waarop aangegeven het getal 30) van Bijlage 1 van het Reglement verkeersregels en verkeerstekens 1990 (Stb. 459, 1990), alsmede het aanbrengen van wegmarkeringen, <text:span text:style-name="nadrukvet">op de Callistoweg tussen de Sally Ridestraat en de Uranusstraat</text:span>, <text:span text:style-name="nadrukondlijn">een 30 km/uur-zone in te stellen</text:span> zodat daar een maximumsnelheid van 30 km/uur geldt, dit zoals aangegeven op de hierna genoemde situatietekening;</text:p>
              </text:list-item>
              <text:list-item text:style-override="id1-3-2-2-1-62-2">
                <text:number/>
                <text:p text:style-name="al"/>
              </text:list-item>
              <text:list-item text:style-override="id1-3-2-2-1-62-3">
                <text:number>II.</text:number>
                <text:p text:style-name="al">door het plaatsen van borden volgens modellen B04, B05 en B06 van Bijlage 1 van het Reglement verkeersregels en verkeerstekens 1990 (Stb. 459, 1990) op de onderstaande weggedeelten <text:span text:style-name="nadrukondlijn">een voorrangsregeling te treffen</text:span>, dit zoals aangegeven op de hierna genoemde situatietekening;</text:p>
              </text:list-item>
            </text:list>
            <text:p text:style-name="common-al">II.01: <text:span text:style-name="nadrukvet">op</text:span><text:span text:style-name="nadrukvet">de Sally Ridestraat ter hoogte van de kruising met de Callistoweg en op de Uranusstraat ter hoogte van de kruising met de Callistoweg</text:span>;</text:p>
            <text:p text:style-name="common-al">II.02: <text:span text:style-name="nadrukvet">op de hoek van de Uranusstraat ter hoogte van de kruising met de Callistoweg</text:span>;</text:p>
            <text:p text:style-name="common-al">II.03: <text:span text:style-name="nadrukvet">op de Callistostraat aan beide einden van de straat op de kruising met zowel de Sally Ridestraat als de Uranusstraat</text:span>;</text:p>
            <text:p text:style-name="common-al"/>
            <text:list text:style-name="id1-3-2-2-1-67">
              <text:list-item text:style-override="id1-3-2-2-1-67-1">
                <text:number>III.</text:number>
                <text:p text:style-name="al">door het plaatsen van borden volgens model E01 van Bijlage 1 van het Reglement verkeersregels en verkeerstekens 1990 (Stb. 459, 1990) op de onderstaande weggedeelten <text:span text:style-name="nadrukondlijn">een parkeerverbod in te stellen</text:span> tot de werkzaamheden aan de Callistoweg volledig verricht zijn, dit zoals aangegeven op de hierna genoemde situatietekening;</text:p>
                <text:p text:style-name="al">III.01: <text:span text:style-name="nadrukvet">op de Uranusstraat aan de linkerzijde bij het inrijden vanaf de Binckhorstlaan en nabij de kruising met de Callistoweg</text:span></text:p>
              </text:list-item>
              <text:list-item text:style-override="id1-3-2-2-1-67-2">
                <text:number/>
                <text:p text:style-name="al">III.02: <text:span text:style-name="nadrukvet">op de Callistoweg aan de linkerzijde bij het inrijden vanaf de Uranusstraat en nabij de kruising met de Sally Ridestraat</text:span>;</text:p>
              </text:list-item>
              <text:list-item text:style-override="id1-3-2-2-1-67-3">
                <text:number/>
                <text:p text:style-name="al"/>
              </text:list-item>
              <text:list-item text:style-override="id1-3-2-2-1-67-4">
                <text:number>IV.</text:number>
                <text:p text:style-name="al">door het plaatsen van borden volgens model E07 van Bijlage 1 van het Reglement verkeersregels en verkeerstekens 1990 (Stb 459, 1990), voorzien van een onderbord met de tekst “maandag tot en met zondag 10.00 – 19.00 uur”, alsmede door het aanbrengen van kruismarkeringen, <text:span text:style-name="nadrukvet">twee weggedeelten gelegen op de Callistoweg</text:span> aan te wijzen als een <text:span text:style-name="nadrukondlijn">laad- en losgelegenheden </text:span>en wel voor wat betreft de genoemde uren, dit zoals aangegeven op de hierna genoemde situatietekening;</text:p>
              </text:list-item>
            </text:list>
            <text:list text:style-name="id1-3-2-2-1-68">
              <text:list-item text:style-override="id1-3-2-2-1-68-1">
                <text:number>V.</text:number>
                <text:p text:style-name="al">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list-item>
            </text:list>
            <text:p text:style-name="common-al">VI. dat bovengenoemde maatregel(en) gelden op de wijze als aangegeven op de bij dit besluit behorende en daar onlosmakelijk deel van uitmakende situatietekening, die kan worden ingezien bij het Haags Informatiecentrum, Spui 70, Den Haag</text:p>
            <text:p text:style-name="common-al"/>
            <text:p text:style-name="common-al">WIJZEN OP:</text:p>
            <text:p text:style-name="common-al">
            <text:span text:style-name="nadrukvet">aanvrager/gebruikers er op te wijzen dat de laad- en losgelegenheid uitsluitend is bestemd voor het onmiddellijk laden en lossen van goederen, tevens inhoudende een parkeerverbod voor andere voertuigen/een parkeerverbod voor voertuigen waarmee geen directe laad- en losactiviteiten plaatsvinden.</text:span>
          </text:p>
            <text:p text:style-name="common-al"/>
            <text:p text:style-name="common-al"/>
            <text:p text:style-name="common-al">Burgemeester en wethouders van Den Haag,</text:p>
            <text:p text:style-name="common-al">Namens deze:</text:p>
            <text:p text:style-name="common-al"/>
            <text:p text:style-name="common-al">[geanonimiseerd]</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ZWAARSCHRIFT</text:span>
          </text:p>
            <text:p text:style-name="common-al">Bent u het niet eens met dit besluit? En bent u belanghebbende? Dan kunt u een bezwaarschrift indienen.</text:p>
            <text:p text:style-name="common-al">
            <text:span text:style-name="nadrukvet">Stuur dit uiterlijk binnen zes weken na de datum bekendmaking van het besluit in.</text:span>
          </text:p>
            <text:p text:style-name="common-al">Maakt u gebruik van internet? Dien uw bezwaarschrift dan in via <text:a xlink:href="http://www.denhaag.nl/bezwaar" xlink:type="simple">www.denhaag.nl/bezwaar</text:a>. U heeft hiervoor DigiD nodig. Op www.denhaag.nl/bezwaar vindt u meer informatie. </text:p>
            <text:p text:style-name="common-al">E-mailen kan niet.</text:p>
            <text:p text:style-name="common-al">Beschikt u niet over internet, dan kunt u het bezwaarschrift ook opsturen naar het volgende adres:</text:p>
            <text:p text:style-name="common-al"/>
            <text:p text:style-name="common-al">Burgemeester en wethouders van Den Haag, </text:p>
            <text:p text:style-name="common-al">AWB / bezwaar.</text:p>
            <text:p text:style-name="common-al">Postbus 12 600 </text:p>
            <text:p text:style-name="common-al">2500 DJ DEN HAAG</text:p>
            <text:p text:style-name="common-al"/>
            <text:p text:style-name="common-al">Vermeld in uw bezwaarschrift:</text:p>
            <text:p text:style-name="common-al">naam, adres, telefoonnummer (waar wij u overdag kunnen bereiken) en e-mailadres;</text:p>
            <text:p text:style-name="common-al">de datum en handtekening;</text:p>
            <text:p text:style-name="common-al">een duidelijke omschrijving van het besluit waartegen u bezwaar maakt. Stuur een kopie van het besluit mee en noem het kenmerk;</text:p>
            <text:p text:style-name="common-al">de argumenten voor bezwaar.</text:p>
            <text:p text:style-name="common-al"/>
            <text:p text:style-name="common-al">Dient u namens iemand anders het bezwaar in? Stuur dan een schriftelijke en ondertekende verklaring (volmacht) mee waaruit blijkt dat u namens die persoon het bezwaar mag indienen. Bij een spoedeisend belang kunt u na het indienen van een bezwaarschrift een verzoek om voorlopige voorziening indienen bij Rechtbank Den Haag.</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32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2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2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verschillende verkeersmaatregelen - Callistoweg, Sally Ridestraat en Uranu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01zb</meta:user-defined>
    <meta:user-defined meta:name="OVERHEIDop.verkeersbordcode">A02ze</meta:user-defined>
    <meta:user-defined meta:name="OVERHEIDop.verkeersbordcode">B4</meta:user-defined>
    <meta:user-defined meta:name="OVERHEIDop.verkeersbordcode">B5</meta:user-defined>
    <meta:user-defined meta:name="OVERHEIDop.verkeersbordcode">B6</meta:user-defined>
    <meta:user-defined meta:name="OVERHEIDop.verkeersbordcode">E1</meta:user-defined>
    <meta:user-defined meta:name="OVERHEIDop.verkeersbordcode">E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 Callistoweg, Sally Ridestraat, Uranusstraat</meta:user-defined>
    <meta:user-defined meta:name="DCTERMS.W3CDTF/DCTERMS.available">2026-04-17</meta:user-defined>
    <meta:user-defined meta:name="OVERHEIDop.externeBijlage">Verkeerstekening|exb-2026-13698</meta:user-defined>
    <meta:user-defined meta:name="DCTERMS.W3CDTF/OVERHEIDop.jaargang">2026</meta:user-defined>
    <meta:user-defined meta:name="OVERHEIDop.publicationIssue">183322</meta:user-defined>
    <meta:user-defined meta:name="OVERHEIDop.GmbID/DC.identifier">gmb-2026-183322</meta:user-defined>
    <meta:user-defined meta:name="OVERHEIDop.versieInformatie"/>
  </office:meta>
</office:document-meta>
</file>