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Rotterdam [zaaknummer 189259-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3 april 2026 ontheffing hebben verleend van het verbod op veroorzaken van geluidhinder op grond van artikel 4.6 APV Rotterdam 2012.</text:p>
            <text:p text:style-name="common-al">De ontheffing is verleend voor het uitvoeren van asfaltboringen. De werkzaamheden betreffen asfaltonderhoud gemeente Rotterdam in opdracht voor de gemeente Rotterdam op verschillende locaties. De werkzaamheden vinden plaats op 15 april 2026 t/m 15 april 2027 van 07:00 - 19:00 uur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3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ontheffing geluidhinder APV |Rotterdam [zaaknummer 189259-2026]</meta:user-defined>
    <meta:user-defined meta:name="DCTERMS.W3CDTF/DCTERMS.available">2026-04-17</meta:user-defined>
    <meta:user-defined meta:name="DCTERMS.W3CDTF/OVERHEIDop.jaargang">2026</meta:user-defined>
    <meta:user-defined meta:name="OVERHEIDop.publicationIssue">183321</meta:user-defined>
    <meta:user-defined meta:name="OVERHEIDop.GmbID/DC.identifier">gmb-2026-183321</meta:user-defined>
    <meta:user-defined meta:name="OVERHEIDop.versieInformatie"/>
  </office:meta>
</office:document-meta>
</file>