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Duivenslaagte 2-014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Duivenslaagte 2-014, 8346KH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6-000037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7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3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774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Duivenslaagte 2-014 in De Bul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20</meta:user-defined>
    <meta:user-defined meta:name="OVERHEIDop.GmbID/DC.identifier">gmb-2026-183320</meta:user-defined>
    <meta:user-defined meta:name="OVERHEIDop.versieInformatie"/>
  </office:meta>
</office:document-meta>
</file>