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rvormde Gemeente &amp; Hersteld Hervormde Gemeente Doornspijk voor het organiseren van de Marktdag op 9 mei 2026 van 09:00 tot 14:00 uur, locatie: Zuiderzeestraatweg West 104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331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1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1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555</meta:user-defined>
    <meta:user-defined meta:name="DCTERMS.abstract">Betreft: Binnengekomen melding kleinschalig evenement op locatie Zuiderzeestraatweg West 104, 8085AJ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15</meta:user-defined>
    <meta:user-defined meta:name="OVERHEIDop.GmbID/DC.identifier">gmb-2026-183315</meta:user-defined>
    <meta:user-defined meta:name="OVERHEIDop.versieInformatie"/>
  </office:meta>
</office:document-meta>
</file>