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speelbeleid gemeente Midden-Delf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haar nieuwe speelbeleid vastgesteld en gepubliceerd op overheid.nl. Dit beleid beschrijft de visie en uitgangspunten voor speelvoorzieningen in de openbare ruimte.</text:p>
            <text:p text:style-name="common-al">Het speelbeleid richt zich op het creëren van veilige, toegankelijke en uitdagende speelplekken voor kinderen van alle leeftijden. Hierbij wordt rekening gehouden met inclusiviteit, duurzaamheid en een evenwichtige spreiding van speelvoorzieningen over de verschillende kernen.</text:p>
            <text:p text:style-name="common-al">Belangrijke punten uit het beleid zijn:</text:p>
            <text:list text:style-name="id1-3-2-1-1-4">
              <text:list-item text:style-override="id1-3-2-1-1-4-1">
                <text:number>•</text:number>
                <text:p text:style-name="al">Het stimuleren van buitenspelen en bewegen;</text:p>
              </text:list-item>
              <text:list-item text:style-override="id1-3-2-1-1-4-2">
                <text:number>•</text:number>
                <text:p text:style-name="al">Het verbeteren van de kwaliteit en veiligheid van speelplekken;</text:p>
              </text:list-item>
              <text:list-item text:style-override="id1-3-2-1-1-4-3">
                <text:number>•</text:number>
                <text:p text:style-name="al">Het betrekken van bewoners bij inrichting en beheer;</text:p>
              </text:list-item>
              <text:list-item text:style-override="id1-3-2-1-1-4-4">
                <text:number>•</text:number>
                <text:p text:style-name="al">Aandacht voor natuurlijke speelomgevingen en klimaatadaptatie.</text:p>
              </text:list-item>
            </text:list>
            <text:p text:style-name="last-al">Met dit beleid wil de gemeente bijdragen aan een gezonde, aantrekkelijke leefomgeving voor jong en o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3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speelbeleid gemeente Midden-Delfland</meta:user-defined>
    <meta:user-defined meta:name="DCTERMS.W3CDTF/DCTERMS.available">2026-04-20</meta:user-defined>
    <meta:user-defined meta:name="DCTERMS.W3CDTF/OVERHEIDop.jaargang">2026</meta:user-defined>
    <meta:user-defined meta:name="OVERHEIDop.externeBijlage">Speelbeleid Midden-Delfland|exb-2026-13697</meta:user-defined>
    <meta:user-defined meta:name="OVERHEIDop.publicationIssue">183313</meta:user-defined>
    <meta:user-defined meta:name="OVERHEIDop.GmbID/DC.identifier">gmb-2026-183313</meta:user-defined>
    <meta:user-defined meta:name="OVERHEIDop.versieInformatie"/>
  </office:meta>
</office:document-meta>
</file>