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uidentuin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bben wij een aanvraag ontvangen voor het plaatsen van een schutting   op de locatie Kruidentuin 23 in Rijssen. De aanvraag is geregistreerd onder zaaknummer Z2026-000013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33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4</meta:user-defined>
    <meta:user-defined meta:name="DCTERMS.abstract">Kruidentuin 23 in Rijssen, het plaatsen van een schutting 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uidentuin 23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312</meta:user-defined>
    <meta:user-defined meta:name="OVERHEIDop.GmbID/DC.identifier">gmb-2026-183312</meta:user-defined>
    <meta:user-defined meta:name="OVERHEIDop.versieInformatie"/>
  </office:meta>
</office:document-meta>
</file>