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carport op locatie Knotwilgen 4, 4881 PD Zundert, Knotwilgen 6, 4881 PD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5-04-2026 heeft de gemeente Zundert een aanvraag voor een omgevingsvergunning ontvangen voor het bouwen van een carport locatie Knotwilgen 4, 4881 PD Zundert, Knotwilgen 6, 4881 PD Zundert. De aanvraag is geregistreerd onder zaaknummer 0879ZV202600432.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330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0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0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4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carport op locatie Knotwilgen 4, 4881 PD Zundert, Knotwilgen 6, 4881 PD Zundert</meta:user-defined>
    <meta:user-defined meta:name="DCTERMS.W3CDTF/DCTERMS.available">2026-04-17</meta:user-defined>
    <meta:user-defined meta:name="DCTERMS.W3CDTF/OVERHEIDop.jaargang">2026</meta:user-defined>
    <meta:user-defined meta:name="OVERHEIDop.publicationIssue">183306</meta:user-defined>
    <meta:user-defined meta:name="OVERHEIDop.GmbID/DC.identifier">gmb-2026-183306</meta:user-defined>
    <meta:user-defined meta:name="OVERHEIDop.versieInformatie"/>
  </office:meta>
</office:document-meta>
</file>