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plaatsen dakkapellen in voorgevel- en achtergeveldakvlak, aan Treubstraat 56, 6535ZK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plaatsen dakkapellen in voorgevel- en achtergeveldakvlak aan Treubstraat 56, 6535ZK Nijmegen 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88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3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6</meta:user-defined>
    <meta:user-defined meta:name="DCTERMS.abstract">Betreft: Aanvraag op locatie Treubstraat 56, 6535ZK Nijmegen </meta:user-defined>
    <dc:language>nl</dc:language>
    <meta:user-defined meta:name="OVERHEIDop.locatietype/OVERHEIDop.gebiedsmarkering">Vlak</meta:user-defined>
    <meta:user-defined meta:name="DC.title">Aanvraag omgevingsvergunning voor geschakelde woning: plaatsen dakkapellen in voorgevel- en achtergeveldakvlak, aan Treubstraat 56, 6535ZK Nijmegen</meta:user-defined>
    <meta:user-defined meta:name="OVERHEIDop.datumEindeReactietermijn">2026-05-27</meta:user-defined>
    <meta:user-defined meta:name="OVERHEIDop.terinzageleggingBG">https://jeleefomgeving.nl/inzien/001479179/6a0be755-8bf6-4c58-92d4-5ca89221564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02</meta:user-defined>
    <meta:user-defined meta:name="OVERHEIDop.GmbID/DC.identifier">gmb-2026-183302</meta:user-defined>
    <meta:user-defined meta:name="OVERHEIDop.versieInformatie"/>
  </office:meta>
</office:document-meta>
</file>