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aterkerslaan 8, 4907 H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aterkerslaan 8 Tijdelijk gebruik gemeentegrond plaatsen container (1095281 verzonden 15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2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2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81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Waterkerslaan 8, 4907 HB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3299</meta:user-defined>
    <meta:user-defined meta:name="OVERHEIDop.GmbID/DC.identifier">gmb-2026-183299</meta:user-defined>
    <meta:user-defined meta:name="OVERHEIDop.versieInformatie"/>
  </office:meta>
</office:document-meta>
</file>