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Poolsestraat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Delfshaven</text:p>
            <text:p text:style-name="common-al">Adres: Poolsestraat 36</text:p>
            <text:p text:style-name="common-al">Postcode: 3028 EN </text:p>
            <text:p text:style-name="common-al">Datum besluit: 14 april 2026 </text:p>
            <text:p text:style-name="common-al">Periode: 18 mei 2026 t/m 4 juni 2026</text:p>
            <text:p text:style-name="common-al">Zaaknummer: 227414-2026</text:p>
            <text:p text:style-name="common-al">Status: verleend</text:p>
            <text:p text:style-name="common-al">Betreft: plaatsen van een zeecontainer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29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9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9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Poolsestraat 36</meta:user-defined>
    <meta:user-defined meta:name="DCTERMS.W3CDTF/DCTERMS.available">2026-04-17</meta:user-defined>
    <meta:user-defined meta:name="DCTERMS.W3CDTF/OVERHEIDop.jaargang">2026</meta:user-defined>
    <meta:user-defined meta:name="OVERHEIDop.publicationIssue">183298</meta:user-defined>
    <meta:user-defined meta:name="OVERHEIDop.GmbID/DC.identifier">gmb-2026-183298</meta:user-defined>
    <meta:user-defined meta:name="OVERHEIDop.versieInformatie"/>
  </office:meta>
</office:document-meta>
</file>