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Borkeld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aanvraag ontvangen voor het bouwen van een opslagloods  op de locatie Borkeld 2 in Rijssen. De aanvraag is geregistreerd onder zaaknummer Z2026-000014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32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18</meta:user-defined>
    <meta:user-defined meta:name="DCTERMS.abstract">Borkeld 2 in Rijssen, het bouwen van een opslaglood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 en technisch) Borkeld 2 in Rij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289</meta:user-defined>
    <meta:user-defined meta:name="OVERHEIDop.GmbID/DC.identifier">gmb-2026-183289</meta:user-defined>
    <meta:user-defined meta:name="OVERHEIDop.versieInformatie"/>
  </office:meta>
</office:document-meta>
</file>