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olderweg 29, 31 en 33 te De Waal (twee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maart 2026 namens Gemeente Texel een volledige melding ontvangen van een ontwikkeling aan Polderweg 29, 31 en 33 te De Waal. Het gaat over het plaatsen en in gebruik nemen van twee gesloten bodemenergiesystemen. De melding heeft het kenmerk OMG-077616/Z26-081611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m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616/Z26-081611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32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616/Z26-0816112</meta:user-defined>
    <meta:user-defined meta:name="DCTERMS.abstract">Melding GBES</meta:user-defined>
    <dc:language>nl</dc:language>
    <meta:user-defined meta:name="OVERHEIDop.locatietype/OVERHEIDop.gebiedsmarkering">Vlak</meta:user-defined>
    <meta:user-defined meta:name="DC.title">Melding ontvangen voor Polderweg 29, 31 en 33 te De Waal (twee gesloten bodemenergiesystemen)</meta:user-defined>
    <meta:user-defined meta:name="DCTERMS.W3CDTF/DCTERMS.available">2026-04-17</meta:user-defined>
    <meta:user-defined meta:name="DCTERMS.W3CDTF/OVERHEIDop.jaargang">2026</meta:user-defined>
    <meta:user-defined meta:name="OVERHEIDop.publicationIssue">183282</meta:user-defined>
    <meta:user-defined meta:name="OVERHEIDop.GmbID/DC.identifier">gmb-2026-183282</meta:user-defined>
    <meta:user-defined meta:name="OVERHEIDop.versieInformatie"/>
  </office:meta>
</office:document-meta>
</file>