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 Ven 14 te Volendam, DSO nummer 2026032500560, zaaknummer ODIJ-Z-26-1783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esloten bodemenergiesysteem op de locatie Ooster Ven 14 te Vol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32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 Ven 14 te Volendam, DSO nummer 2026032500560, zaaknummer ODIJ-Z-26-178390</meta:user-defined>
    <meta:user-defined meta:name="DCTERMS.W3CDTF/DCTERMS.available">2026-04-17</meta:user-defined>
    <meta:user-defined meta:name="DCTERMS.W3CDTF/OVERHEIDop.jaargang">2026</meta:user-defined>
    <meta:user-defined meta:name="OVERHEIDop.publicationIssue">183280</meta:user-defined>
    <meta:user-defined meta:name="OVERHEIDop.GmbID/DC.identifier">gmb-2026-183280</meta:user-defined>
    <meta:user-defined meta:name="OVERHEIDop.versieInformatie"/>
  </office:meta>
</office:document-meta>
</file>