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63 woningen, Staartbalk 3 t/m 49 (oneven), Bovenas 1 t/m 23 (oneven), Molenas 20 t/m 28 (even) en 39 t/m 47 (oneven), Steenzolder 14 t/m 24 (even) en Stelling 21 t/m 41 (oneven)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14 april 2026 een omgevingsvergunning verleend voor het bouwen van 63 woningen op de locatie Staartbalk 3 t/m 49 (oneven), Bovenas 1 t/m 23 (oneven), Molenas 20 t/m 28 (even) en 39 t/m 47 (oneven), Steenzolder 14 t/m 24 (even) en Stelling 21 t/m 41 (oneven) te Tholen.</text:p>
            <text:p text:style-name="common-al">De vergunning is geregistreerd onder zaaknummer Z2026-00000263.</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6 me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27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Verleende omgevingsvergunning, het bouwen van 63 woningen, Staartbalk 3 t/m 49 (oneven), Bovenas 1 t/m 23 (oneven), Molenas 20 t/m 28 (even) en 39 t/m 47 (oneven), Steenzolder 14 t/m 24 (even) en Stelling 21 t/m 41 (oneven) te Tholen</meta:user-defined>
    <dc:language>nl</dc:language>
    <meta:user-defined meta:name="OVERHEIDop.locatietype/OVERHEIDop.gebiedsmarkering">Vlak</meta:user-defined>
    <meta:user-defined meta:name="DC.title">Verleende omgevingsvergunning, het bouwen van 63 woningen, Staartbalk 3 t/m 49 (oneven), Bovenas 1 t/m 23 (oneven), Molenas 20 t/m 28 (even) en 39 t/m 47 (oneven), Steenzolder 14 t/m 24 (even) en Stelling 21 t/m 41 (oneven) te Tholen</meta:user-defined>
    <meta:user-defined meta:name="DCTERMS.W3CDTF/DCTERMS.available">2026-04-17</meta:user-defined>
    <meta:user-defined meta:name="DCTERMS.W3CDTF/OVERHEIDop.jaargang">2026</meta:user-defined>
    <meta:user-defined meta:name="OVERHEIDop.publicationIssue">183279</meta:user-defined>
    <meta:user-defined meta:name="OVERHEIDop.GmbID/DC.identifier">gmb-2026-183279</meta:user-defined>
    <meta:user-defined meta:name="OVERHEIDop.versieInformatie"/>
  </office:meta>
</office:document-meta>
</file>