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lijst vergadering van burgemeester en wethouders van 7 april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Aanwezig</text:p>
            <text:p text:style-name="al">Rog, M, Burgemeester</text:p>
            <text:p text:style-name="al">Van Heerikhuize, T, Wethouder</text:p>
            <text:p text:style-name="al">Scholte, R, Wethouder</text:p>
            <text:p text:style-name="al">Van der Windt, T, Wethouder</text:p>
            <text:p text:style-name="al">Küppers, P, Gemeentesecretaris</text:p>
            <text:p text:style-name="al">Foppen, D, Bestuursadviseur</text:p>
            <text:p text:style-name="tussenkopcur">1 Vaststelling besluitenlijst</text:p>
            <text:p text:style-name="al">Het college stelt de besluitenlijst vast van de B&amp;W vergadering van 7 april.</text:p>
            <text:p text:style-name="tussenkopcur">2 Agendapunten</text:p>
            <text:p text:style-name="tussenkopcur">2.0.1 Collegebesluit Vaststellen collegeverklaringen en rapportages ENSIA 2025 </text:p>
            <text:p text:style-name="al">Het College besluit:</text:p>
            <text:p text:style-name="al">1. De “Rapportage informatiebeveiliging 2025 MT en college Bloemendaal” vast te stellen;</text:p>
            <text:p text:style-name="al">2. De “Collegeverklaring SUWI 2025 inclusief bijlage” vast te stellen;</text:p>
            <text:p text:style-name="al">3. De “Rapportage Informatiebeveiliging DigiD 2025 Bloemendaal” vast te stellen;</text:p>
            <text:p text:style-name="al">4. De “Verantwoordingsrapportage 2025 Basisregistraties adressen en gebouwen (BAG), grootschalige topografie (BGT) en ondergrond (BRO)” vast te stellen;</text:p>
            <text:p text:style-name="al">5. Het besluit ter kennisname te brengen aan de raad met de raadsbrief.</text:p>
            <text:p text:style-name="tussenkopcur">2.0.2 Verzamelbeleidsregel Participatiewet in balans fase 1 Bloemendaal 2026</text:p>
            <text:p text:style-name="al">Het college besluit de Verzamelbeleidsregel Participatiewet in balans fase 1 Bloemendaal 2026 vast te stellen.</text:p>
            <text:p text:style-name="tussenkopcur">2.0.3 Voortzetting subsidie Stichting De Baan</text:p>
            <text:p text:style-name="al">Het college besluit:</text:p>
            <text:p text:style-name="al">1. de subsidie aan Stichting De Baan over 2026 te verlenen tot een bedrag van € 29.913, onder wijziging van het eerder genomen besluit tot subsidieverlening van Stichting De Baan dd. 16 december 2025;</text:p>
            <text:p text:style-name="al">2. de subsidierelatie met Stichting De Baan voort te zetten en de financiële gevolgen te verwerken in de Zomernota 2026;</text:p>
            <text:p text:style-name="al">3. de motie “Herstel subsidie De Baan” af te doen middels bijgevoegde raadsbrief.</text:p>
            <text:p text:style-name="tussenkopcur">2.0.4 Jaarverslag 2025 commissie bezwaarschriften gemeente Bloemendaal</text:p>
            <text:p text:style-name="al">Het college besluit:</text:p>
            <text:p text:style-name="al">1. kennis te nemen van het jaarverslag 2025 van de commissie bezwaarschriften van de gemeente</text:p>
            <text:p text:style-name="al">Bloemendaal; </text:p>
            <text:p text:style-name="al">2. het jaarverslag ter kennisname te verstrekken aan de raad met bijgevoegde raadsinformatiebrief;</text:p>
            <text:p text:style-name="al">3. het jaarverslag te publiceren op overheid.nl.</text:p>
            <text:p text:style-name="tussenkopcur">2.0.5 Herstel duinrel Aerdenhout</text:p>
            <text:p text:style-name="al">Het college besluit:</text:p>
            <text:p text:style-name="al">1. In afwachting van provinciaal subsidiegeld medewerking te verlenen aan het herstel van een duinrel te Aerdenhout.</text:p>
            <text:p text:style-name="al">2. Voor de kostendekking een voorstel op te nemen in de zomernota.</text:p>
            <text:p text:style-name="al">3. De Raad te informeren met een brief.</text:p>
            <text:p text:style-name="tussenkopcur">2.0.6 Te verzenden raadsbrieven</text:p>
            <text:p text:style-name="al">Het College besluit onderstaande raadsbrieven te versturen:</text:p>
            <text:p text:style-name="al">1. Raadsbrief huisvesting en opvang</text:p>
            <text:p text:style-name="al">2. Raadsbrief nieuwe wet integrale suïcidepreventie</text:p>
            <text:p text:style-name="al">3. Raadsbrief Camping Vogelenzang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327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7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7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meta:user-defined meta:name="OVERHEIDop.referentienummer">1366248</meta:user-defined>
    <dc:language>nl</dc:language>
    <meta:user-defined meta:name="OVERHEIDop.locatietype/OVERHEIDop.gebiedsmarkering">Gemeente</meta:user-defined>
    <meta:user-defined meta:name="DC.title">Besluitenlijst vergadering van burgemeester en wethouders van 7 april 2026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275</meta:user-defined>
    <meta:user-defined meta:name="OVERHEIDop.GmbID/DC.identifier">gmb-2026-183275</meta:user-defined>
    <meta:user-defined meta:name="OVERHEIDop.versieInformatie"/>
  </office:meta>
</office:document-meta>
</file>