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omerdijkje in Egmond aan den Hoef en Het Maalwater in Heiloo, het vervangen van een brug over de Egmonderbinnenvaart, verzenddatum 15 april 2026 (Z2025-0000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8</meta:user-defined>
    <meta:user-defined meta:name="DCTERMS.abstract">Zomerdijkje in Egmond aan den Hoef en Het Maalwater in Heiloo, het vervangen van een brug over de Egmonderbinnenvaart, verzenddatum 15 april 2026 (Z2025-0000230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Zomerdijkje in Egmond aan den Hoef en Het Maalwater in Heiloo, het vervangen van een brug over de Egmonderbinnenvaart, verzenddatum 15 april 2026 (Z2025-00002308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74</meta:user-defined>
    <meta:user-defined meta:name="OVERHEIDop.GmbID/DC.identifier">gmb-2026-183274</meta:user-defined>
    <meta:user-defined meta:name="OVERHEIDop.versieInformatie"/>
  </office:meta>
</office:document-meta>
</file>