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renoveren en isoleren van de schuur, Burg.van der Grondenstraat 53 7711HR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5-04-2026</text:span>
          </text:p>
            <text:p text:style-name="common-al">
            <text:span text:style-name="nadrukvet">Locatie:</text:span> Burg.van der Grondenstraat 53 7711HR Nieuwleusen</text:p>
            <text:p text:style-name="common-al">
            <text:span text:style-name="nadrukvet">Zaakomschrijving:</text:span> het renoveren en isoleren van de schuur</text:p>
            <text:p text:style-name="common-al">
            <text:span text:style-name="nadrukvet">Zaaknummer:</text:span> Z/26/796121</text:p>
            <text:p text:style-name="common-al">
            <text:span text:style-name="nadrukvet">Activiteiten:</text:span> Bouwactiviteit (omgevingsplan)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6/796121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61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327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7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7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6/796121</meta:user-defined>
    <meta:user-defined meta:name="DCTERMS.abstract">(08-04-2026) het renoveren en isoleren van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renoveren en isoleren van de schuur, Burg.van der Grondenstraat 53 7711HR Nieuwleu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271</meta:user-defined>
    <meta:user-defined meta:name="OVERHEIDop.GmbID/DC.identifier">gmb-2026-183271</meta:user-defined>
    <meta:user-defined meta:name="OVERHEIDop.versieInformatie"/>
  </office:meta>
</office:document-meta>
</file>