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bacht 10 te Oostzaan, DSO nummer 2026031001625, zaaknummer ODIJ-Z-26-1775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opslaan van gevaarlijke stoffen, anders dan organische peroxiden, in verpakking op de locatie Ambacht 10 te Oostzaan.</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32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bacht 10 te Oostzaan, DSO nummer 2026031001625, zaaknummer ODIJ-Z-26-177566</meta:user-defined>
    <meta:user-defined meta:name="DCTERMS.W3CDTF/DCTERMS.available">2026-04-17</meta:user-defined>
    <meta:user-defined meta:name="DCTERMS.W3CDTF/OVERHEIDop.jaargang">2026</meta:user-defined>
    <meta:user-defined meta:name="OVERHEIDop.publicationIssue">183263</meta:user-defined>
    <meta:user-defined meta:name="OVERHEIDop.GmbID/DC.identifier">gmb-2026-183263</meta:user-defined>
    <meta:user-defined meta:name="OVERHEIDop.versieInformatie"/>
  </office:meta>
</office:document-meta>
</file>