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aarder - Meester van Loostraat 13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231354</text:span>
          </text:p>
            <text:p text:style-name="common-al">De burgemeester van de gemeente Bodegraven-Reeuwijk maakt bekend dat de volgende evenementenvergunning op grond van de Algemene plaatselijke verordening (artikel 2:25) is verleend. </text:p>
            <text:p text:style-name="common-al">Op dinsdag 14 april 2026 is de evenementenvergunning verzonden voor het organiseren van het evenement Koningsdag Waarder dat op zaterdag 25 april 2026 van 14.00 tot 23.30 uur en maandag 27 april 2026 van 08.00 tot 18.00 uur plaatsvindt aan de Meester van Loostraat 13 te Waarder.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2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Waarder - Meester van Loostraat 13 te Waarder</meta:user-defined>
    <meta:user-defined meta:name="DCTERMS.W3CDTF/DCTERMS.available">2026-04-17</meta:user-defined>
    <meta:user-defined meta:name="DCTERMS.W3CDTF/OVERHEIDop.jaargang">2026</meta:user-defined>
    <meta:user-defined meta:name="OVERHEIDop.publicationIssue">183258</meta:user-defined>
    <meta:user-defined meta:name="OVERHEIDop.GmbID/DC.identifier">gmb-2026-183258</meta:user-defined>
    <meta:user-defined meta:name="OVERHEIDop.versieInformatie"/>
  </office:meta>
</office:document-meta>
</file>