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slikslootrace (roeiwedstrijd) van de Johan Willem Friso (JWF) scouting bij/ vanaf de ligplek wachtschip Bornrif in de Sliksloot op 6 jun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slikslootrace (roeiwedstrijd) van de Johan Willem Friso (JWF) scouting bij/ vanaf de ligplek wachtschip Bornrif in de Sliksloot op 06 juni 2026 van 10.00 uur tot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2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slikslootrace (roeiwedstrijd) van de Johan Willem Friso (JWF) scouting bij/ vanaf de ligplek wachtschip Bornrif in de Sliksloot op 6 juni 2026 te Krimpen aan den IJssel</meta:user-defined>
    <meta:user-defined meta:name="DCTERMS.W3CDTF/DCTERMS.available">2026-04-17</meta:user-defined>
    <meta:user-defined meta:name="DCTERMS.W3CDTF/OVERHEIDop.jaargang">2026</meta:user-defined>
    <meta:user-defined meta:name="OVERHEIDop.publicationIssue">183257</meta:user-defined>
    <meta:user-defined meta:name="OVERHEIDop.GmbID/DC.identifier">gmb-2026-183257</meta:user-defined>
    <meta:user-defined meta:name="OVERHEIDop.versieInformatie"/>
  </office:meta>
</office:document-meta>
</file>