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ittemerslag (voorlopig adres) 3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Wittemerslag (voorlopig adres) 3 Lierderholth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88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8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8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2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851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Wittemerslag (voorlopig adres) 3 Lierderholthui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55</meta:user-defined>
    <meta:user-defined meta:name="OVERHEIDop.GmbID/DC.identifier">gmb-2026-183255</meta:user-defined>
    <meta:user-defined meta:name="OVERHEIDop.versieInformatie"/>
  </office:meta>
</office:document-meta>
</file>