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Burgemeester en wethouders van de gemeente Waadhoeke hebben op 15-04-2026 ontheffing verleend voor de aanwezigheid van (live)muziek bij de start- en finish van de avond4daagse bij het sportpark De Waaie op het adres Statenweg 2 in St.-Annaparochie op dinsdag 2 juni 2026 van 17:30 uur tot 21:30 uur en vrijdag 5 juni van 17:00 uur tot 23:00, zaak nr. 2026-092326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8325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5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-092326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53</meta:user-defined>
    <meta:user-defined meta:name="OVERHEIDop.GmbID/DC.identifier">gmb-2026-183253</meta:user-defined>
    <meta:user-defined meta:name="OVERHEIDop.versieInformatie"/>
  </office:meta>
</office:document-meta>
</file>