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gehandicaptenparkeerplaats op kenteken Bizetstraat ter hoogte van nummer 23 in Almelo</text:p>
      <text:section text:name="regeling_id1-3-2" text:style-name="regeling">
        <text:section text:name="aanhef_id1-3-2-1" text:style-name="aanhef">
          <text:section text:name="context_id1-3-2-1-1" text:style-name="context">
            <text:p text:style-name="context.al">Kenmerk: D/26/869626</text:p>
            <text:p text:style-name="context.al"/>
            <text:p text:style-name="context_bottom"/>
          </text:section>
          <text:p text:style-name="aanhef_wie">College van burgemeester en wethouders van de gemeente Almelo:</text:p>
          <text:p text:style-name="aanhef_wie"/>
          <text:section text:name="considerans_id1-3-2-1-4" text:style-name="considerans">
            <text:p text:style-name="tussenkopcur">
            <text:span text:style-name="nadrukvet">Overwegingen ten aanzien van het besluit</text:span>
          </text:p>
            <text:p text:style-name="considerans.al">Overwegende het volgende:</text:p>
            <text:p text:style-name="considerans.al">dat de aanvrager, wonende aan de Bizetstraat 18 in Almelo, heeft verzocht om reservering tot en met 9 december 2030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aan de oostzijde van de Bizetstraat ter hoogte van het huisnummer 23,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GF-544-X aan de oostzijde van de Bizetstraat ter hoogte van het huisnummer 23 om aan te geven, dat deze parkeerplaats is gereserveerd voor de aanvrager, wonende aan de Bizetstraat 18 in Almelo. De reservering geldt tot en met 9 december 2030. De gehandicaptenparkeerplaats komt in de parkeerkoffer aan de oostzijde van de Bizetstraat. Het betreft het eerste vak vanaf de Tsjaikovskistraat in de zuidzijde van de parkeerkoffer. De gehandicaptenparkeerplaats markeren door middel van rolstoeltegel en witte klinkers voor een parkeervak.</text:p>
            <text:p text:style-name="common-al">Aan deze reservering de voorwaarde te verbinden dat bij vervanging of afschaffing van de auto met het kenteken GF-544-X,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text:span>
            <text:span text:style-name="datum">15 april 2026</text:span>
          </text:p>
          </text:section>
          <text:section text:name="ondertekening_id1-3-2-3-2">
            <text:p>College van burgemeester en wethouders van de gemeente Almelo:</text:p>
            <text:p><text:span text:style-name="deze">Namens deze,</text:span></text:p>
            <text:p><text:span text:style-name="ondertekening_naam"><text:span text:style-name="voornaam">S. </text:span><text:span text:style-name="achternaam">Jansen</text:span></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325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5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5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tijdelijke gehandicaptenparkeerplaats op kenteken aan de oostzijde van de Bizetstraat ter hoogte van het huisnummer 23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69626</meta:user-defined>
    <meta:user-defined meta:name="OVERHEIDop.verkeersbordcode">E6</meta:user-defined>
    <dc:language>nl</dc:language>
    <meta:user-defined meta:name="OVERHEIDop.locatietype/OVERHEIDop.gebiedsmarkering">Punt</meta:user-defined>
    <meta:user-defined meta:name="DC.title">Verkeersbesluit tijdelijke gehandicaptenparkeerplaats op kenteken Bizetstraat ter hoogte van nummer 23 in Almelo</meta:user-defined>
    <meta:user-defined meta:name="DCTERMS.W3CDTF/DCTERMS.available">2026-04-17</meta:user-defined>
    <meta:user-defined meta:name="OVERHEIDop.externeBijlage">gpp Bizetstraat 23|exb-2026-13694</meta:user-defined>
    <meta:user-defined meta:name="DCTERMS.W3CDTF/OVERHEIDop.jaargang">2026</meta:user-defined>
    <meta:user-defined meta:name="OVERHEIDop.publicationIssue">183251</meta:user-defined>
    <meta:user-defined meta:name="OVERHEIDop.GmbID/DC.identifier">gmb-2026-183251</meta:user-defined>
    <meta:user-defined meta:name="OVERHEIDop.versieInformatie"/>
  </office:meta>
</office:document-meta>
</file>