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trekkingsvergunning van woonruimte voor een tweede woning Monnikenstraat 29 1012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Zaakadres: Monnikenstraat 29 1012BP Amsterdam</text:p>
            <text:p text:style-name="common-al">Datum ontvangst: 15-04-2026 </text:p>
            <text:p text:style-name="common-al">Zaaknummer: Z2026-0165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24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324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654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Aanvraag onttrekkingsvergunning van woonruimte voor een tweede woning Monnikenstraat 29 1012BP Amsterdam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3247</meta:user-defined>
    <meta:user-defined meta:name="OVERHEIDop.GmbID/DC.identifier">gmb-2026-183247</meta:user-defined>
    <meta:user-defined meta:name="OVERHEIDop.versieInformatie"/>
  </office:meta>
</office:document-meta>
</file>