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Zoetermeers Bierfestival op 20 juni 2026, locatie Nicolaas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 van Zoetermeer heeft op 07-04-2026 een aanvraag ontvangen met zaaknummer 2026-048124 voor het evenement Zoetermeers Bierfestival op 20 juni 2026 op locatie Nicolaasplein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24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8124</meta:user-defined>
    <meta:user-defined meta:name="DCTERMS.abstract">Zoetermeers Bierfestival (20 juni 2026)</meta:user-defined>
    <dc:language>nl</dc:language>
    <meta:user-defined meta:name="OVERHEIDop.locatietype/OVERHEIDop.gebiedsmarkering">Punt</meta:user-defined>
    <meta:user-defined meta:name="DC.title">Kennisgeving aanvraag evenementenvergunning voor het Zoetermeers Bierfestival op 20 juni 2026, locatie Nicolaasplein Zoeterme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42</meta:user-defined>
    <meta:user-defined meta:name="OVERHEIDop.GmbID/DC.identifier">gmb-2026-183242</meta:user-defined>
    <meta:user-defined meta:name="OVERHEIDop.versieInformatie"/>
  </office:meta>
</office:document-meta>
</file>