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llis van Ledenberchstraat 93-1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eerste verdieping en het realiseren van vier onzelfstandige woonruimtes op de tweede verdieping.</text:p>
            <text:p text:style-name="common-al">Besluit: verleend</text:p>
            <text:p text:style-name="common-al">Besluit verzonden op: 13-04-2026</text:p>
            <text:p text:style-name="common-al">Zaakadres: Gillis van Ledenberchstraat 93-1 1052VB Amsterdam</text:p>
            <text:p text:style-name="common-al">Zaaknummer: Z2025-038480</text:p>
            <text:p text:style-name="common-al">DSO-nummer: 2025090901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0</meta:user-defined>
    <meta:user-defined meta:name="DCTERMS.abstract">wijzigen van de brandcompartimentering op de eerste verdieping en het realiseren van vier onzelfstandige woonruimtes op de tweede verdieping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llis van Ledenberchstraat 93-1 1052V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41</meta:user-defined>
    <meta:user-defined meta:name="OVERHEIDop.GmbID/DC.identifier">gmb-2026-183241</meta:user-defined>
    <meta:user-defined meta:name="OVERHEIDop.versieInformatie"/>
  </office:meta>
</office:document-meta>
</file>