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De Korte Schoor 7 en 9 te Balkbrug en aanwijzen algemene gehandicaptenparkeerplaats nabij De Korte Schoor 7, Balkbrug </text:p>
      <text:section text:name="regeling_id1-3-2" text:style-name="regeling">
        <text:section text:name="aanhef_id1-3-2-1" text:style-name="aanhef">
          <text:section text:name="context_id1-3-2-1-1" text:style-name="context">
            <text:p text:style-name="context.al">zaaknummer 1190189</text:p>
            <text:p text:style-name="context_bottom"/>
          </text:section>
          <text:p text:style-name="aanhef_wie">A.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de algemene gehandicaptenparkeerplaatsen aangewezen nabij De Korte Schoor 7 en 9 opgeheven worden zodat er twee gehandicaptenparkeerplaatsen met juiste maatvoering gerealiseerd kunnen worden; </text:p>
            <text:p text:style-name="tussenkopcur">-van inwoners aanvragen zijn ontvangen voor aanwijzing van algemene gehandicaptenparkeerplaatsen nabij De Korte Schoor 7 te Balkbrug;</text:p>
            <text:p text:style-name="tussenkopcur">-Een aanvrager in het bezit is van een geldig Europese gehandicaptenparkeerkaart voor passagiers;</text:p>
            <text:p text:style-name="tussenkopcur">-Een aanvrager in het bezit is van een geldig Europese gehandicaptenparkeerkaart voor bestuurders;  </text:p>
            <text:p text:style-name="tussenkopcur">-de aanvragers niet beschikken over eigen parkeerruimte en daarom zijn aangewezen op het gebruik van openbare parkeergelegenheden;</text:p>
            <text:p text:style-name="tussenkopcur">-inwilliging van de verzoeken het algemeen verkeersbelang niet in de weg zullen staan;</text:p>
            <text:p text:style-name="tussenkopcur">-de verzoeken voldoen aan de gestelde voorwaarden voor de toekenning van een gehandicaptenparkeerplaatsen;</text:p>
            <text:p text:style-name="tussenkopcur">-de parkeerplaatsen nabij de aanvragers niet voldoen aan de maatvoeringen van een algemene parkeerplaats voor mensen met een toegankelijkheidsvraag;</text:p>
            <text:p text:style-name="tussenkopcur">-er groen wordt opgeofferd voor het realiseren van twee gehandicaptenparkeerplaatsen die voldoen aan de maatvoeringen van een algemene parkeerplaats voor mensen met een toegankelijkheidsvraag;</text:p>
            <text:p text:style-name="tussenkopcur">-de aan te wijzen gehandicaptenparkeerplaatsen in eigendom en beheer zijn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parkeerplaatsen nabij het De Korte Schoor 7 te Balkbrug door het plaatsen van twee verkeersborden E6 van bijlage 1 van het RVV 1990: conform onderstaande situatieschets;</text:p>
              </text:list-item>
              <text:list-item text:style-override="id1-3-2-2-1-2-2">
                <text:number>2.</text:number>
                <text:p text:style-name="al">tot het realiseren van 2 parkeervakken met de maatvoeringen van een Algemene parkeerplaats voor mensen met een toegankelijkheidsvraag langsparkeren (6,0m x 3,5m);</text:p>
              </text:list-item>
              <text:list-item text:style-override="id1-3-2-2-1-2-3">
                <text:number>3.</text:number>
                <text:p text:style-name="al">dit besluit bekend te maken door middel van publicatie in de digitale Gemeenteblad en het weekblad De Toren.</text:p>
              </text:list-item>
            </text:list>
            <text:p text:style-name="common-al">    </text:p>
            <text:p text:style-name="common-al">
            <text:span text:style-name="nadrukvet">Situatieschets:</text:span>
          </text:p>
            <text:p text:style-name="last-al">
            <text:span text:style-name="nadrukcur">Situatieschets algemene gehandicaptenparkeerplaats nabij De Korte Schoor 7 te Balkbru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april 2026</text:span>
          </text:p>
          </text:section>
          <text:section text:name="ondertekening_id1-3-2-3-2">
            <text:p><text:span text:style-name="deze">Namens burgemeester en wethouders van de gemeente Hardenberg,</text:span></text:p>
            <text:p><text:span text:style-name="ondertekening_naam">
            <text:span text:style-name="voornaam">J.</text:span>
            <text:span text:style-name="achternaam">Kiers</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2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e Korte Schoor 7,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0189</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De Korte Schoor 7 en 9 te Balkbrug en aanwijzen algemene gehandicaptenparkeerplaats nabij De Korte Schoor 7, Balkbrug</meta:user-defined>
    <meta:user-defined meta:name="DCTERMS.W3CDTF/DCTERMS.available">2026-04-17</meta:user-defined>
    <meta:user-defined meta:name="OVERHEIDop.externeBijlage">situatieschets|exb-2026-13693</meta:user-defined>
    <meta:user-defined meta:name="DCTERMS.W3CDTF/OVERHEIDop.jaargang">2026</meta:user-defined>
    <meta:user-defined meta:name="OVERHEIDop.publicationIssue">183238</meta:user-defined>
    <meta:user-defined meta:name="OVERHEIDop.GmbID/DC.identifier">gmb-2026-183238</meta:user-defined>
    <meta:user-defined meta:name="OVERHEIDop.versieInformatie"/>
  </office:meta>
</office:document-meta>
</file>