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door het Streekmuseum Krimpenerwaard van 17 april tot en met 1 mei 2026 ten behoeve van de promotie van Krimpen terug in de schoolban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Plaatsen van 25 sandwichborden door het Streekmuseum Krimpenerwaard van 17 april tot en met 1 mei 2026 ten behoeve van de promotie van Krimpen terug in de schoolbank. </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2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door het Streekmuseum Krimpenerwaard van 17 april tot en met 1 mei 2026 ten behoeve van de promotie van Krimpen terug in de schoolbank te Krimpen aan den IJssel</meta:user-defined>
    <meta:user-defined meta:name="DCTERMS.W3CDTF/DCTERMS.available">2026-04-17</meta:user-defined>
    <meta:user-defined meta:name="DCTERMS.W3CDTF/OVERHEIDop.jaargang">2026</meta:user-defined>
    <meta:user-defined meta:name="OVERHEIDop.publicationIssue">183235</meta:user-defined>
    <meta:user-defined meta:name="OVERHEIDop.GmbID/DC.identifier">gmb-2026-183235</meta:user-defined>
    <meta:user-defined meta:name="OVERHEIDop.versieInformatie"/>
  </office:meta>
</office:document-meta>
</file>