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Buiten behandeling omgevingsvergunning - Binnenweg 50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305178 – 15 april 2026</text:p>
            <text:p text:style-name="common-al">Binnenweg 50 Noordwijk | het legaliseren van opsplitsing de woning in 2 appartement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23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3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3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305178</meta:user-defined>
    <meta:user-defined meta:name="DCTERMS.abstract">15 april 2026, het legaliseren van opsplitsing de woning in 2 appartementen</meta:user-defined>
    <dc:language>nl</dc:language>
    <meta:user-defined meta:name="OVERHEIDop.locatietype/OVERHEIDop.gebiedsmarkering">Adres</meta:user-defined>
    <meta:user-defined meta:name="DC.title">Verzonden besluit Buiten behandeling omgevingsvergunning - Binnenweg 50 Noordwijk</meta:user-defined>
    <meta:user-defined meta:name="DCTERMS.W3CDTF/DCTERMS.available">2026-04-21</meta:user-defined>
    <meta:user-defined meta:name="DCTERMS.W3CDTF/OVERHEIDop.jaargang">2026</meta:user-defined>
    <meta:user-defined meta:name="OVERHEIDop.publicationIssue">183232</meta:user-defined>
    <meta:user-defined meta:name="OVERHEIDop.GmbID/DC.identifier">gmb-2026-183232</meta:user-defined>
    <meta:user-defined meta:name="OVERHEIDop.versieInformatie"/>
  </office:meta>
</office:document-meta>
</file>