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voor het plaatsen van een schutting, tuinhuis en dakkapel aan de Carry van Bruggenstraat 4, 9422KN SMIL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trok het verzoek van 24 maart 2026 voor het plaatsen van een schutting, tuinhuis en dakkapel in op verzoek van de aanvrager.</text:p>
            <text:p text:style-name="common-al">Het gaat om een verzoek voor het plaatsen van een schutting, tuinhuis en dakkapel aan de Carry van Bruggenstraat 4, 9422KN SMILDE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323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5154273</meta:user-defined>
    <meta:user-defined meta:name="DCTERMS.abstract">Betreft: Verzoek ingetrokken op locatie Carry van Bruggenstraat 4, 9422KN SMILDE	</meta:user-defined>
    <dc:language>nl</dc:language>
    <meta:user-defined meta:name="OVERHEIDop.locatietype/OVERHEIDop.gebiedsmarkering">Vlak</meta:user-defined>
    <meta:user-defined meta:name="DC.title">Intrekking verzoek voor aanvraag voor het plaatsen van een schutting, tuinhuis en dakkapel aan de Carry van Bruggenstraat 4, 9422KN SMIL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30</meta:user-defined>
    <meta:user-defined meta:name="OVERHEIDop.GmbID/DC.identifier">gmb-2026-183230</meta:user-defined>
    <meta:user-defined meta:name="OVERHEIDop.versieInformatie"/>
  </office:meta>
</office:document-meta>
</file>