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akvoortseweg 9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erkenboom, Hakvoortseweg 9, 5084 HB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9, 5084 HB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erken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0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8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322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8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Hakvoortseweg 9, 5084 HB Biest-Houtakk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29</meta:user-defined>
    <meta:user-defined meta:name="OVERHEIDop.GmbID/DC.identifier">gmb-2026-183229</meta:user-defined>
    <meta:user-defined meta:name="OVERHEIDop.versieInformatie"/>
  </office:meta>
</office:document-meta>
</file>