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mpsterweg 9, 9991T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msdelta een aanvraag ontvangen voor het bouwen van een nieuwe loods op de locatie Pompsterweg 9, 9991TJ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2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6</meta:user-defined>
    <meta:user-defined meta:name="DCTERMS.abstract">14 april 2026 voor het bouwen van een nieuwe loods op de locatie Pompsterweg 9, 9991TJ Middelstum.</meta:user-defined>
    <dc:language>nl</dc:language>
    <meta:user-defined meta:name="OVERHEIDop.locatietype/OVERHEIDop.gebiedsmarkering">Vlak</meta:user-defined>
    <meta:user-defined meta:name="DC.title">Kennisgeving ontvangst aanvraag omgevingsvergunning Pompsterweg 9, 9991TJ Middelst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228</meta:user-defined>
    <meta:user-defined meta:name="OVERHEIDop.GmbID/DC.identifier">gmb-2026-183228</meta:user-defined>
    <meta:user-defined meta:name="OVERHEIDop.versieInformatie"/>
  </office:meta>
</office:document-meta>
</file>