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4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msdelta een aanvraag ontvangen voor het realiseren van een bedrijfsgebouw op de locatie Kloosterweg 4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2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49</meta:user-defined>
    <meta:user-defined meta:name="DCTERMS.abstract">14 april 2026 voor het realiseren van een bedrijfsgebouw op de locatie Kloosterweg 4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4, 9904PD Krew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225</meta:user-defined>
    <meta:user-defined meta:name="OVERHEIDop.GmbID/DC.identifier">gmb-2026-183225</meta:user-defined>
    <meta:user-defined meta:name="OVERHEIDop.versieInformatie"/>
  </office:meta>
</office:document-meta>
</file>