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erburenweg 7, 9922TE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msdelta een aanvraag ontvangen voor het vervangen van een NeHoBo-vloer  op de locatie Vierburenweg 7, 9922TE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32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1</meta:user-defined>
    <meta:user-defined meta:name="DCTERMS.abstract">13 april 2026 voor het vervangen van een NeHoBo-vloer  op de locatie Vierburenweg 7, 9922TE Westeremden.</meta:user-defined>
    <dc:language>nl</dc:language>
    <meta:user-defined meta:name="OVERHEIDop.locatietype/OVERHEIDop.gebiedsmarkering">Vlak</meta:user-defined>
    <meta:user-defined meta:name="DC.title">Kennisgeving ontvangst aanvraag omgevingsvergunning Vierburenweg 7, 9922TE Westerem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221</meta:user-defined>
    <meta:user-defined meta:name="OVERHEIDop.GmbID/DC.identifier">gmb-2026-183221</meta:user-defined>
    <meta:user-defined meta:name="OVERHEIDop.versieInformatie"/>
  </office:meta>
</office:document-meta>
</file>