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etseweg 50, Giessenburg, zaaknummer OMG-2026-0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703-25-00001</text:p>
            <text:p text:style-name="common-al">Voor het: toevoegen van een bijgebouw bij tijdelijke woningen</text:p>
            <text:p text:style-name="common-al"/>
            <text:p text:style-name="common-al">
            <text:span text:style-name="nadrukvet">Locatie: Doetseweg 50, Giessenburg</text:span>
          </text:p>
            <text:p text:style-name="common-al">Datum ontvangst: 14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32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03</meta:user-defined>
    <meta:user-defined meta:name="DCTERMS.abstract">Gemeente - aanvr. beschikking behandelen - toevoegen van een bijgebouw bij tijdelijke woningen - Doetseweg 50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Doetseweg 50, Giessenburg, zaaknummer OMG-2026-0703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16</meta:user-defined>
    <meta:user-defined meta:name="OVERHEIDop.GmbID/DC.identifier">gmb-2026-183216</meta:user-defined>
    <meta:user-defined meta:name="OVERHEIDop.versieInformatie"/>
  </office:meta>
</office:document-meta>
</file>