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oom, de Hare 67 in Old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4-2026</text:p>
            <text:p text:style-name="common-al">
            <text:span text:style-name="nadrukvet">Locatie:</text:span> de Hare 67, 8375GG Oldemarkt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Z2026-0000376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376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376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83214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21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21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3768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boom, de Hare 67 in Oldemarkt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214</meta:user-defined>
    <meta:user-defined meta:name="OVERHEIDop.GmbID/DC.identifier">gmb-2026-183214</meta:user-defined>
    <meta:user-defined meta:name="OVERHEIDop.versieInformatie"/>
  </office:meta>
</office:document-meta>
</file>