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itenplanse omgevingsplanactiviteit Puijendijk 1 te Groe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realiseren kleinschalige wijnmakerij op het adres Puijendijk 1 te Groede, datum verzending besluit: 22-4-2026 (CLZ-00011400).</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 </text:p>
            <text:p text:style-name="common-al">mr. M.D.D. Vermue, burgemeester </text:p>
            <text:p text:style-name="common-al">S.I. de Kievit-Minnaert, gemeentesecretaris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321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1400</meta:user-defined>
    <dc:language>nl</dc:language>
    <meta:user-defined meta:name="DC.title">Verleende omgevingsvergunning buitenplanse omgevingsplanactiviteit Puijendijk 1 te Groede</meta:user-defined>
    <meta:user-defined meta:name="OVERHEIDop.datumEindeReactietermijn">2026-06-04</meta:user-defined>
    <meta:user-defined meta:name="OVERHEIDop.TilID/OVERHEIDop.terinzageleggingOP">til-2026-14537</meta:user-defined>
    <meta:user-defined meta:name="OVERHEIDop.locatietype/OVERHEIDop.gebiedsmarkering">GeometrieRef</meta:user-defined>
    <meta:user-defined meta:name="DCTERMS.W3CDTF/DCTERMS.available">2026-04-22</meta:user-defined>
    <meta:user-defined meta:name="DCTERMS.W3CDTF/OVERHEIDop.jaargang">2026</meta:user-defined>
    <meta:user-defined meta:name="OVERHEIDop.externeBijlage">Puijendijk 1|exb-2026-13692</meta:user-defined>
    <meta:user-defined meta:name="OVERHEIDop.publicationIssue">183213</meta:user-defined>
    <meta:user-defined meta:name="OVERHEIDop.GmbID/DC.identifier">gmb-2026-183213</meta:user-defined>
    <meta:user-defined meta:name="OVERHEIDop.versieInformatie"/>
  </office:meta>
</office:document-meta>
</file>