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Korte Beestenmarkt 7, 2512 GP 's-Gravenhage, Korte Beestenmarkt 9, 2512 GP 's-Gravenhage, Korte Beestenmarkt 11, 2512 G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duurzamen van de panden Korte Beestenmarkt 7 tot en met 11 door het vervangen van het enkelglas door dubbelglas</text:p>
            <text:p text:style-name="common-al"/>
            <text:p text:style-name="common-al">Ons kenmerk: VTH2026-46783</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Korte Beestenmarkt 7, 2512 GP 's-Gravenhage, Korte Beestenmarkt 9, 2512 GP 's-Gravenhage, Korte Beestenmarkt 11, 2512 GP 's-Gravenhage</text:p>
            <text:p text:style-name="common-al">
            
          </text:p>
            <text:p text:style-name="common-al">
            <text:span text:style-name="nadrukvet">
              <text:span text:style-name="nadrukcur">Datum bekendmaking besluit:</text:span>
            </text:span>
          </text:p>
            <text:p text:style-name="common-al">15-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321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21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6783</meta:user-defined>
    <meta:user-defined meta:name="DCTERMS.abstract">het veranderen en verduurzamen van de panden Korte Beestenmarkt 7 tot en met 11 door het vervangen van het enkelglas door dubbelg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Verleend, Korte Beestenmarkt 7, 2512 GP 's-Gravenhage, Korte Beestenmarkt 9, 2512 GP 's-Gravenhage, Korte Beestenmarkt 11, 2512 GP 's-Gravenhage</meta:user-defined>
    <meta:user-defined meta:name="OVERHEIDop.datumEindeReactietermijn">2026-05-28</meta:user-defined>
    <meta:user-defined meta:name="OVERHEIDop.terinzageleggingBG">https://www.digitale-inzage.nl/Den%20Haag/dossier/_id97lSn1UKWfbdh_M3Piw</meta:user-defined>
    <meta:user-defined meta:name="DCTERMS.W3CDTF/DCTERMS.available">2026-04-17</meta:user-defined>
    <meta:user-defined meta:name="DCTERMS.W3CDTF/OVERHEIDop.jaargang">2026</meta:user-defined>
    <meta:user-defined meta:name="OVERHEIDop.publicationIssue">183212</meta:user-defined>
    <meta:user-defined meta:name="OVERHEIDop.GmbID/DC.identifier">gmb-2026-183212</meta:user-defined>
    <meta:user-defined meta:name="OVERHEIDop.versieInformatie"/>
  </office:meta>
</office:document-meta>
</file>