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vaart 11 en 12, 2161AR Lisse, het her-/nieuwbouwen van 2 onder 1 kap woning. Kenmerk Z2026-00000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besloten om de beslistermijn voor de aanvraag met zaaknummer Z2026-00000248 te verlengen voor een periode van maximaal 6 weken. Dit betreft een Omgevingsvergunning voor het her-/nieuwbouwen van 2 onder 1 kap woning op locatie Leidsevaart 11 en 12, 2161AR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321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8</meta:user-defined>
    <dc:language>nl</dc:language>
    <meta:user-defined meta:name="OVERHEIDop.locatietype/OVERHEIDop.gebiedsmarkering">Vlak</meta:user-defined>
    <meta:user-defined meta:name="DC.title">Verlengen beslistermijn omgevingsvergunning, Leidsevaart 11 en 12, 2161AR Lisse, het her-/nieuwbouwen van 2 onder 1 kap woning. Kenmerk Z2026-00000248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11</meta:user-defined>
    <meta:user-defined meta:name="OVERHEIDop.GmbID/DC.identifier">gmb-2026-183211</meta:user-defined>
    <meta:user-defined meta:name="OVERHEIDop.versieInformatie"/>
  </office:meta>
</office:document-meta>
</file>