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realiseren van een aanlegplaats op de locatie tussen Hooiland 16 en 18 te Stolwijk (SWK02) C 3323</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omgevingsvergunning met zaaknummer 19311873914 voor het realiseren van een aanlegplaats op de locatie tussen Hooiland 16 en 18 te Stolwijk. De vergunning is geweiger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873914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320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0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0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7391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 besluit op een aanvraag omgevingsvergunning voor het realiseren van een aanlegplaats op de locatie tussen Hooiland 16 en 18 te Stolwijk (SWK02) C 3323</meta:user-defined>
    <meta:user-defined meta:name="DCTERMS.W3CDTF/DCTERMS.available">2026-04-17</meta:user-defined>
    <meta:user-defined meta:name="DCTERMS.W3CDTF/OVERHEIDop.jaargang">2026</meta:user-defined>
    <meta:user-defined meta:name="OVERHEIDop.publicationIssue">183205</meta:user-defined>
    <meta:user-defined meta:name="OVERHEIDop.GmbID/DC.identifier">gmb-2026-183205</meta:user-defined>
    <meta:user-defined meta:name="OVERHEIDop.versieInformatie"/>
  </office:meta>
</office:document-meta>
</file>